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1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0.00pt" fo:font-weight="normal" fo:font-family="Calibri" style:font-family-asian="Calibri" style:font-family-complex="Calibri" fo:background-color="#ffff00" style:use-window-font-color="true"/>
    </style:style>
    <style:style style:name="T4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26311.8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26311.8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26311.80pt"/>
        </style:tab-stops>
      </style:paragraph-properties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 fo:margin-left="36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left="36.00pt" fo:text-indent="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26311.80p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395139in"/>
    </style:style>
    <style:style style:name="TableColumn0101" style:family="table-column">
      <style:table-column-properties style:column-width="3.395139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AST SIMPLE </text:span></text:p>
      <text:p text:style-name="P1"><text:span text:style-name="T2">Azione conclusa nel passato.</text:span></text:p>
      <text:p text:style-name="P1"><text:span text:style-name="T2">---------------------------X--------------------- went</text:span></text:p>
      <text:p text:style-name="P1"><text:span text:style-name="T2">Yesterday I<text:s/></text:span><text:span text:style-name="T3">went</text:span><text:span text:style-name="T4"><text:s/>to the cinema.</text:span></text:p>
      <text:p text:style-name="P1"><text:span text:style-name="T4">Azioni concluse nel passato (yesterday, ago,…) che avvengono in successione.</text:span></text:p>
      <text:p text:style-name="P1"><text:span text:style-name="T4">---------X--------X---------X--------X--------arrived/watched/had</text:span></text:p>
      <text:p text:style-name="P1"><text:span text:style-name="T4">Jane<text:s/></text:span><text:span text:style-name="T5">arrived</text:span><text:span text:style-name="T6">, we<text:s/></text:span><text:span text:style-name="T7">watched</text:span><text:span text:style-name="T8"><text:s/>tv, then we<text:s/></text:span><text:span text:style-name="T9">had</text:span><text:span text:style-name="T10"><text:s/>dinner and finally we<text:s/></text:span><text:span text:style-name="T11">greeted</text:span><text:span text:style-name="T12"><text:s/>each other.</text:span></text:p>
      <text:p text:style-name="P1"><text:span text:style-name="T13">PAST CONTINUOUS</text:span></text:p>
      <text:p text:style-name="P1"><text:span text:style-name="T14">Azione in corso di svolgimento nel passato.</text:span></text:p>
      <text:p text:style-name="P1"><text:span text:style-name="T14">-----------XXXXXXXXXXXXXXXX-------------------- was sleeping</text:span></text:p>
      <text:p text:style-name="P1"><text:span text:style-name="T14">At 5 I<text:s/></text:span><text:span text:style-name="T15">was sleeping</text:span><text:span text:style-name="T16"><text:s/>on the sofa.</text:span></text:p>
      <text:p text:style-name="P1"><text:span text:style-name="T16">Azioni in corso di svolgimento nel passato che avvengono contemporaneamente.</text:span></text:p>
      <text:p text:style-name="P1"><text:span text:style-name="T16">-----------XXXXXXXXXXXXXXXX--------------------- was watching</text:span></text:p>
      <text:p text:style-name="P1"><text:span text:style-name="T16">-----------XXXXXXXXXXXXXXXX--------------------- was reading</text:span></text:p>
      <text:p text:style-name="P1"><text:span text:style-name="T16">While I<text:s/></text:span><text:span text:style-name="T17">was watching<text:s/></text:span><text:span text:style-name="T18">TV, dad<text:s/></text:span><text:span text:style-name="T19">was reading</text:span><text:span text:style-name="T20"><text:s/>his newspaper.</text:span></text:p>
      <text:p text:style-name="P1"><text:span text:style-name="T21">PAST SIMPLE VS. PAST CONTINUOUS</text:span></text:p>
      <text:p text:style-name="P1"><text:span text:style-name="T22">Azione lunga in corso di svolgimento nel passato interrotta da un’azione breve.</text:span></text:p>
      <text:p text:style-name="P1"><text:span text:style-name="T22">----------------XXXXXXXXXXXXX-------------------- was watching</text:span></text:p>
      <text:p text:style-name="P1"><text:span text:style-name="T22">-----------------------X--------------------------------- rang</text:span></text:p>
      <text:p text:style-name="P1"><text:span text:style-name="T22">While I<text:s/></text:span><text:span text:style-name="T23">was watching</text:span><text:span text:style-name="T24"><text:s/>tv, the phone<text:s/></text:span><text:span text:style-name="T25">rang</text:span><text:span text:style-name="T2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8">PAST SIMPLE</text:span></text:p>
            <text:p text:style-name="P3"><text:span text:style-name="T28">Con<text:s/></text:span><text:span text:style-name="T29">tutti i verbi</text:span><text:span text:style-name="T30"><text:s/>per parlare di:</text:span><text:span text:style-name="T31"/></text:p>
          </table:table-cell>
          <table:table-cell table:style-name="TableCell010001">
            <text:p text:style-name="P3"><text:span text:style-name="T32">PAST CONTINUOUS</text:span></text:p>
            <text:p text:style-name="P3"><text:span text:style-name="T32">Solo con i<text:s/></text:span><text:span text:style-name="T33">verbi di azione<text:s/></text:span><text:span text:style-name="T34">per parlare di:</text:span><text:span text:style-name="T35"/></text:p>
          </table:table-cell>
        </table:table-row>
        <table:table-row table:style-name="TableRow0101">
          <table:table-cell table:style-name="TableCell010100">
            <text:list text:style-name="L6">
              <text:list-item>
                <text:p text:style-name="P6"><text:span text:style-name="T36">Azioni concluse nel passato (yesterday, ago)</text:span></text:p>
              </text:list-item>
              <text:list-item>
                <text:p text:style-name="P6"><text:span text:style-name="T36">Azioni in successione (nel passato)</text:span></text:p>
              </text:list-item>
            </text:list>
            <text:p text:style-name="P7"><text:span text:style-name="T36"/></text:p>
            <text:p text:style-name="P7"><text:span text:style-name="T36"/></text:p>
            <text:list text:style-name="L8">
              <text:list-item>
                <text:p text:style-name="P8"><text:span text:style-name="T36">Azione breve (X) che ha interrotto un’azione in corso di svolgimento nel passato</text:span><text:span text:style-name="T37"/></text:p>
              </text:list-item>
            </text:list>
          </table:table-cell>
          <table:table-cell table:style-name="TableCell010101">
            <text:list text:style-name="L9">
              <text:list-item>
                <text:p text:style-name="P9"><text:span text:style-name="T38">Azioni in corso di svolgimento nel passato</text:span></text:p>
              </text:list-item>
            </text:list>
            <text:p text:style-name="P10"><text:span text:style-name="T38"/></text:p>
            <text:list text:style-name="L11">
              <text:list-item>
                <text:p text:style-name="P11"><text:span text:style-name="T38">Azioni in corso di svolgimento nel passato che si verificano contemporaneamente</text:span></text:p>
              </text:list-item>
              <text:list-item>
                <text:p text:style-name="P12"><text:span text:style-name="T38">Azione lunga (XXXXX) in corso di svolgimento nel passato interrotta da un’azione breve</text:span><text:span text:style-name="T39"/></text:p>
              </text:list-item>
            </text:list>
          </table:table-cell>
        </table:table-row>
      </table:table>
      <text:p text:style-name="P14"><text:span text:style-name="T40"/></text:p>
      <text:p text:style-name="P14"><text:span text:style-name="T40">Guardavo= I watched/was watching</text:span></text:p>
      <text:p text:style-name="P14"><text:span text:style-name="T40">Stare per = past continuous</text:span></text:p>
      <text:p text:style-name="P14"><text:span text:style-name="T40">The sun<text:s/></text:span><text:span text:style-name="T41">was shining</text:span><text:span text:style-name="T42"><text:s/></text:span><text:span text:style-name="T43">and</text:span><text:span text:style-name="T44"><text:s/>the birds<text:s/></text:span><text:span text:style-name="T45">were singing</text:span><text:span text:style-name="T46"><text:s/>when… (azioni in corso di svolgimento contemporaneamente)</text:span></text:p>
      <text:p text:style-name="P14"><text:span text:style-name="T46">At 12 John<text:s/></text:span><text:span text:style-name="T47">was having</text:span><text:span text:style-name="T48"><text:s/>lunch. (azione in corso di svolgimento nel passato)</text:span></text:p>
      <text:p text:style-name="P14"><text:span text:style-name="T48">I<text:s/></text:span><text:span text:style-name="T49">was having</text:span><text:span text:style-name="T50"><text:s/>a shower when my doorbell<text:s/></text:span><text:span text:style-name="T51">rang</text:span><text:span text:style-name="T52">. (azione in corso di svolgimento nel passato interrotta da un’azione breve)</text:span></text:p>
      <text:p text:style-name="P14"><text:span text:style-name="T52">I<text:s/></text:span><text:span text:style-name="T53">heard<text:s/></text:span><text:span text:style-name="T54">a noise downstairs so I<text:s/></text:span><text:span text:style-name="T55">went</text:span><text:span text:style-name="T56"><text:s/>to see what it was. (azioni concluse nel passato che avvengono in successione)</text:span></text:p>
      <text:p text:style-name="P14"><text:span text:style-name="T56">He<text:s/></text:span><text:span text:style-name="T57">went</text:span><text:span text:style-name="T58"><text:s/>to bed early last night because he was tired. (azione conclusa nel passato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