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71cm" style:rel-column-width="18156*"/>
    </style:style>
    <style:style style:name="Tabella1.B" style:family="table-column">
      <style:table-column-properties style:column-width="6.271cm" style:rel-column-width="24175*"/>
    </style:style>
    <style:style style:name="Tabella1.C" style:family="table-column">
      <style:table-column-properties style:column-width="6.018cm" style:rel-column-width="2320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41cm" fo:margin-left="-0.042cm" fo:margin-right="0cm" table:align="margins"/>
    </style:style>
    <style:style style:name="Tabella2.A" style:family="table-column">
      <style:table-column-properties style:column-width="4.763cm" style:rel-column-width="18315*"/>
    </style:style>
    <style:style style:name="Tabella2.B" style:family="table-column">
      <style:table-column-properties style:column-width="6.271cm" style:rel-column-width="24115*"/>
    </style:style>
    <style:style style:name="Tabella2.C" style:family="table-column">
      <style:table-column-properties style:column-width="6.008cm" style:rel-column-width="2310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LIFICA PROFESSIONALE</text:p>
      <text:p text:style-name="P1">OPERATORE DELLA CALZATURA</text:p>
      <text:p text:style-name="P13"/>
      <text:p text:style-name="P12">COMPETENZE DI BA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4">Competenza linguistica 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">Competenza</text:p>
          </table:table-cell>
          <table:table-cell table:style-name="Tabella1.A2" office:value-type="string">
            <text:p text:style-name="P6">Abilità minime</text:p>
          </table:table-cell>
          <table:table-cell table:style-name="Tabella1.C2" office:value-type="string">
            <text:p text:style-name="P6">Conoscenze essenziali</text:p>
          </table:table-cell>
        </table:table-row>
        <table:table-row>
          <table:table-cell table:style-name="Tabella1.A2" office:value-type="string">
            <text:p text:style-name="P3"><text:span text:style-name="T3">Comunicare in lingua italiana, in contesti personali, professionali e di vita</text:span><text:span text:style-name="T2"> </text:span></text:p>
          </table:table-cell>
          <table:table-cell table:style-name="Tabella1.A2" office:value-type="string">
            <text:p text:style-name="P8"> Comprendere testi di diversa tipologia e complessità</text:p>
            <text:p text:style-name="P8"/>
            <text:p text:style-name="P8"> Applicare tecniche di redazione di testi di diversa tipologia e complessità</text:p>
            <text:p text:style-name="P8"/>
            <text:p text:style-name="P8"> Esporre informazioni e argomentazioni in diverse situazioni comunicative</text:p>
            <text:p text:style-name="P8"/>
            <text:p text:style-name="P8"> Applicare modalità di interazione comunicativa</text:p>
            <text:p text:style-name="P8"/>
            <text:p text:style-name="P8"> Utilizzare strumenti tecnologici e informatici per gestire la comunicazion</text:p>
          </table:table-cell>
          <table:table-cell table:style-name="Tabella1.C2" office:value-type="string">
            <text:p text:style-name="P8"> Strumenti e codici della comunicazione e loro connessione in contesti formali, organizzativi e professionali</text:p>
            <text:p text:style-name="P8"/>
            <text:p text:style-name="P8"> Grammatica, semantica e sintassi della lingua italiana</text:p>
            <text:p text:style-name="P8"/>
            <text:p text:style-name="P8"> Tipologie testuali e relative modalità di analisi e consultazione</text:p>
            <text:p text:style-name="P8"/>
            <text:p text:style-name="P8"> Strumenti informatici per la produzione di testi, ricerca informazioni e comunicazioni multimediali</text:p>
            <text:p text:style-name="P8"/>
            <text:p text:style-name="P8"> Linguaggi tecnici propri di settore</text:p>
          </table:table-cell>
        </table:table-row>
        <table:table-row>
          <table:table-cell table:style-name="Tabella1.C2" table:number-columns-spanned="3" office:value-type="string">
            <text:p text:style-name="P4">Competenza matematica, scientifico-tecnologica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Padroneggiare concetti matematici e scientifici fondamentali, semplici procedure di calcolo e di analisi per descrivere e interpretare sistemi, processi, fenomeni e per risolvere situazioni problematiche di vario tipo legate al proprio contesto di vita quotidiano e professionale</text:p>
          </table:table-cell>
          <table:table-cell table:style-name="Tabella1.A2" office:value-type="string">
            <text:p text:style-name="P8"> Applicare tecniche e procedure di calcolo aritmetico e algebrico per affrontare problemi di vario tipo del proprio contesto</text:p>
            <text:p text:style-name="P8"/>
            <text:p text:style-name="P8"> Applicazione di tecniche di calcolo per risolvere i problemi geometrici</text:p>
            <text:p text:style-name="P8"/>
            <text:p text:style-name="P8"> Identificare i fenomeni connessi ai processi del proprio settore professionale che possono essere indagati in modo scientifico</text:p>
            <text:p text:style-name="P8"> Utilizzare strumenti e metodi di analisi quantitativa e qualitativa per indagare i fenomeni appartenenti ai processi di settore </text:p>
            <text:p text:style-name="P8"> Rilevare, elaborare e rappresentare anche graficamente e tramite applicazioni informatiche dati significativi per la comprensione e lo svolgimento di attività di settore</text:p>
            <text:p text:style-name="P8"> Utilizzare linguaggi tecnici e logico-matematici specifici </text:p>
          </table:table-cell>
          <table:table-cell table:style-name="Tabella1.C2" office:value-type="string">
            <text:p text:style-name="P8"> Caratteristiche del linguaggio: regole e sintassi</text:p>
            <text:p text:style-name="P8"/>
            <text:p text:style-name="P8"> Fasi e tecniche risolutive di un problema </text:p>
            <text:p text:style-name="P8"/>
            <text:p text:style-name="P8"> Complementi di matematica di settore</text:p>
            <text:p text:style-name="P8"/>
            <text:p text:style-name="P8"> Elementi di calcolo professionale </text:p>
            <text:p text:style-name="P8"/>
            <text:p text:style-name="P8"> Elementi base di metodologia della ricerca scientifica e di metodo sperimentale applicabili al settore professionale </text:p>
            <text:p text:style-name="P8"/>
            <text:p text:style-name="P8"> Elementi e modelli di base relativi ai saperi scientifici richiesti dal settore professionale </text:p>
            <text:p text:style-name="P8"/>
            <text:p text:style-name="P8"> Applicazioni, strumenti e tecniche per l’elaborazione e la rappresentazione di dati </text:p>
            <text:p text:style-name="P8"/>
          </table:table-cell>
        </table:table-row>
        <text:soft-page-break/>
        <table:table-row>
          <table:table-cell table:style-name="Tabella1.C2" table:number-columns-spanned="3" office:value-type="string">
            <text:p text:style-name="P11">Competenza storico, socio-<text:span text:style-name="T1">economica</text:span> 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">Competenza</text:p>
          </table:table-cell>
          <table:table-cell table:style-name="Tabella1.A2" office:value-type="string">
            <text:p text:style-name="P6">Abilità minime</text:p>
          </table:table-cell>
          <table:table-cell table:style-name="Tabella1.C2" office:value-type="string">
            <text:p text:style-name="P6">Conoscenze essenziali</text:p>
          </table:table-cell>
        </table:table-row>
        <table:table-row>
          <table:table-cell table:style-name="Tabella1.A2" office:value-type="string">
            <text:p text:style-name="P10">Identificare la cultura distintiva, il sistema di regole e le opportunità del proprio contesto lavorativo, nella loro dimensione evolutiva e in rapporto alla sfera dei diritti, dei bisogni e dei doveri </text:p>
          </table:table-cell>
          <table:table-cell table:style-name="Tabella1.A2" office:value-type="string">
            <text:p text:style-name="P10"> Individuare, secondo le coordinate spaziotemporali, gli eventi e i fenomeni principali nell’evoluzione dei processi di settore e del sistema socio-economico di appartenenza </text:p>
            <text:p text:style-name="P10"/>
            <text:p text:style-name="P10"> Identificare tipologie e modelli organizzativi del contesto aziendale di settore </text:p>
            <text:p text:style-name="P10"> Identificare le caratteristiche essenziali di un rapporto di lavoro e il sistema di regole che disciplina i diritti e i doveri delle parti </text:p>
            <text:p text:style-name="P10"> Cogliere la specifica identità e deontologia professionale dell’ambito e del ruolo lavorativo di riferimento </text:p>
            <text:p text:style-name="P6"><text:span text:style-name="T4"> Riconoscere le modalità e le opportunità attraverso cui l’intrapresa diventa impresa</text:span> </text:p>
          </table:table-cell>
          <table:table-cell table:style-name="Tabella1.C2" office:value-type="string">
            <text:p text:style-name="P10">Elementi di storia del settore professionale </text:p>
            <text:p text:style-name="P10"/>
            <text:p text:style-name="P10"> Il sistema socio-economico del territorio di appartenenza: evoluzione, specificità, interdipendenze </text:p>
            <text:p text:style-name="P10"/>
            <text:p text:style-name="P10"> Il sistema azienda: struttura elementare, tipologie di aziende del settore e caratteristiche del loro funzionamento </text:p>
            <text:p text:style-name="P10"/>
            <text:p text:style-name="P10"> Elementi fondamentali di legislazione e di contrattualistica del lavoro </text:p>
            <text:p text:style-name="P10"/>
            <text:p text:style-name="P10"> Etica del lavoro e deontologia professionale di settore </text:p>
            <text:p text:style-name="P10"/>
            <text:p text:style-name="P10"> Strumenti di sostegno all’avvio di attività autonome/imprenditoriali di settore </text:p>
          </table:table-cell>
        </table:table-row>
      </table:table>
      <text:p text:style-name="P2"/>
      <text:p text:style-name="P2"/>
      <text:p text:style-name="P12">COMPETENZE PROFESSIONAL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">Unità di Competenza</text:p>
          </table:table-cell>
          <table:table-cell table:style-name="Tabella2.A1" office:value-type="string">
            <text:p text:style-name="P6">Capacità</text:p>
          </table:table-cell>
          <table:table-cell table:style-name="Tabella2.C1" office:value-type="string">
            <text:p text:style-name="P6">Conoscenze</text:p>
          </table:table-cell>
        </table:table-row>
        <table:table-row>
          <table:table-cell table:style-name="Tabella2.A2" office:value-type="string">
            <text:p text:style-name="P5"/>
            <text:p text:style-name="P5">1</text:p>
            <text:p text:style-name="P5"/>
            <text:p text:style-name="P5"><text:s/>Sviluppo</text:p>
            <text:p text:style-name="P5"><text:s/>forme </text:p>
            <text:p text:style-name="P5">per</text:p>
            <text:p text:style-name="P5"><text:s/>calzature</text:p>
          </table:table-cell>
          <table:table-cell table:style-name="Tabella2.A2" office:value-type="string">
            <text:p text:style-name="P8"> comprendere l’immagine progettuale nuova o modificativa e traslare i dati tecnici in valori, elementi e procedure realizzative</text:p>
            <text:p text:style-name="P8"/>
            <text:p text:style-name="P8"> trasferire la sintesi di esigenze anatomicofunzionali ed idee creative in un equilibrio geometrico preciso, valutandone la congruenza tecnico-progettuale</text:p>
            <text:p text:style-name="P8"/>
            <text:p text:style-name="P8"> adeguare la configurazione delle forme in legno o plastica alle caratteristiche strutturali della calzatura e/o alle esigenze ortopediche dell’utenza -tacco, abbinamenti o adattamenti, ecc</text:p>
            <text:p text:style-name="P8"/>
            <text:p text:style-name="P8"> riconoscere le macchine e le strumentazioni della costruzione della forma per una corretta impostazione dei parametri di funzionamento</text:p>
            <text:p text:style-name="P8"/>
          </table:table-cell>
          <table:table-cell table:style-name="Tabella2.C2" office:value-type="string">
            <text:p text:style-name="P8"> principi di anatomia umana del piede e aspetti ergonomici della calzatura</text:p>
            <text:p text:style-name="P8"/>
            <text:p text:style-name="P8"> fondamenti geometrici e di rappresentazione grafica </text:p>
            <text:p text:style-name="P8"/>
            <text:p text:style-name="P8"> tecniche di disegno su piano e su volum</text:p>
            <text:p text:style-name="P8"/>
            <text:p text:style-name="P8"> tecniche costruttive della forma e della calzata e di misurazione della forma del piede</text:p>
            <text:p text:style-name="P8"/>
            <text:p text:style-name="P8"/>
          </table:table-cell>
        </table:table-row>
        <text:soft-page-break/>
        <table:table-row>
          <table:table-cell table:style-name="Tabella2.A2" office:value-type="string">
            <text:p text:style-name="P5"/>
            <text:p text:style-name="P5">2</text:p>
            <text:p text:style-name="P5"/>
            <text:p text:style-name="P5">Taglio </text:p>
            <text:p text:style-name="P5">componenti</text:p>
            <text:p text:style-name="P5"><text:s/>di </text:p>
            <text:p text:style-name="P5">calzaure</text:p>
          </table:table-cell>
          <table:table-cell table:style-name="Tabella2.A2" office:value-type="string">
            <text:p text:style-name="P8"> riconoscere le diverse tipologie di pellami rilevando eventuali difetti </text:p>
            <text:p text:style-name="P8"/>
            <text:p text:style-name="P8"> selezionare quantità e qualità della pelle per il taglio ed il posizionamento delle sagome</text:p>
            <text:p text:style-name="P8"/>
            <text:p text:style-name="P8"> applicare le diverse tecniche di taglio alle caratteristiche della pelle -manuale, a macchina, ecc.</text:p>
            <text:p text:style-name="P8"/>
            <text:p text:style-name="P8"> identificare strumentazioni e macchinari da taglio e di impostarne i parametri di funzionamento coltello, trancia, ecc.</text:p>
          </table:table-cell>
          <table:table-cell table:style-name="Tabella2.C2" office:value-type="string">
            <text:p text:style-name="P8"> tecniche di costruzione e sviluppo dei modelli</text:p>
            <text:p text:style-name="P8"/>
            <text:p text:style-name="P8"> principali metodi di lavorazione manuale o a macchina del prodotto calzaturier</text:p>
            <text:p text:style-name="P8"/>
            <text:p text:style-name="P8"> tipologie e meccanismi di funzionamento delle attrezzature e degli strumenti per la lavorazione e il trattamento delle pelli</text:p>
            <text:p text:style-name="P8"/>
            <text:p text:style-name="P8"> <text:s/>caratteristiche morfologiche merceologiche e fisiche delle diverse tipologie di pellami </text:p>
          </table:table-cell>
        </table:table-row>
        <table:table-row>
          <table:table-cell table:style-name="Tabella2.A2" office:value-type="string">
            <text:p text:style-name="P10"/>
            <text:p text:style-name="P7">3</text:p>
            <text:p text:style-name="P7"/>
            <text:p text:style-name="P7">Lavorazioni componenti calzature</text:p>
          </table:table-cell>
          <table:table-cell table:style-name="Tabella2.A2" office:value-type="string">
            <text:p text:style-name="P10"> leggere le caratteristiche fisiche e merceologiche delle pelli e prevederne i comportamenti nelle differenti tipologie di lavorazione e manipolazione</text:p>
            <text:p text:style-name="P10"><text:s/></text:p>
            <text:p text:style-name="P10"> definire tipologie di lavorazione dei componenti di calzature e relative tecnologie</text:p>
            <text:p text:style-name="P10"/>
            <text:p text:style-name="P10"> inserimento rinforzi, messa di fodera, assemblaggio, cucitura, talette, ecc. </text:p>
            <text:p text:style-name="P10"/>
            <text:p text:style-name="P10"> applicare tecniche per la preparazione e la rifinitura dei componenti di calzatura -scarnitura, trattamenti termici, carteggiature, tranciature, cucitura a “sellaio”, a “spezzare”</text:p>
            <text:p text:style-name="P10">utilizzare strumenti per la lavorazione delle pelli – coltello mezzaluna, marcapunti, ecc.</text:p>
          </table:table-cell>
          <table:table-cell table:style-name="Tabella2.C2" office:value-type="string">
            <text:p text:style-name="P10"> comportamenti e reazioni delle pelli legati alle procedure di lavorazione e trattamento </text:p>
            <text:p text:style-name="P10"/>
            <text:p text:style-name="P10"> <text:s/>caratteristiche chimiche dei materiali per la lavorazione delle pelli (mastici, contrafforti, chiodi, ecc.) </text:p>
            <text:p text:style-name="P10"/>
            <text:p text:style-name="P10"> tipologie e meccanismi di funzionamento delle attrezzature e degli strumenti per la lavorazione e il trattamento delle pelli </text:p>
            <text:p text:style-name="P10"/>
            <text:p text:style-name="P10"><text:s/></text:p>
          </table:table-cell>
        </table:table-row>
        <table:table-row>
          <table:table-cell table:style-name="Tabella2.A2" office:value-type="string">
            <text:p text:style-name="P7"/>
            <text:p text:style-name="P7">4</text:p>
            <text:p text:style-name="P7"/>
            <text:p text:style-name="P7">Assemblaggio e confezione </text:p>
            <text:p text:style-name="P7">prodotti </text:p>
            <text:p text:style-name="P7">calzaturieri</text:p>
          </table:table-cell>
          <table:table-cell table:style-name="Tabella2.A2" office:value-type="string">
            <text:p text:style-name="P10"> <text:s/>identificare forma e struttura del prodotto di calzatura per la predisposizione dei pezzi per l’assemblaggio </text:p>
            <text:p text:style-name="P10"/>
            <text:p text:style-name="P10"> <text:s/>stabilire proceduralità e requisiti per il montaggio completo della calzatura </text:p>
            <text:p text:style-name="P10"/>
            <text:p text:style-name="P10"> <text:s/>applicare tecniche di montaggio e di rifinitura secondo procedure e requisiti stabiliti</text:p>
            <text:p text:style-name="P10"/>
            <text:p text:style-name="P10"> <text:s/>valutare la correttezza e l’efficienza dell’assemblaggio della calzatura, individuando eventuali difetti e applicando le adeguate tecniche di aggiustamento</text:p>
          </table:table-cell>
          <table:table-cell table:style-name="Tabella2.C2" office:value-type="string">
            <text:p text:style-name="P10"> <text:s text:c="2"/>il ciclo di produzione delle calzature</text:p>
            <text:p text:style-name="P10"/>
            <text:p text:style-name="P10"> <text:s/>principali riferimenti legislativi e normativi in materia di costruzione e manutenzione dei prodotti calzaturieri</text:p>
            <text:p text:style-name="P10"/>
            <text:p text:style-name="P10"> <text:s/>principali riferimenti legislativi e normativi in materia di ISO relative alla lavorazione pelli e calzature </text:p>
            <text:p text:style-name="P10"/>
            <text:p text:style-name="P10"> <text:s/>principi comuni e aspetti applicativi della legislazione vigente in materia di sicurezza 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0M48S</meta:editing-duration>
    <meta:editing-cycles>4</meta:editing-cycles>
    <meta:generator>OpenOffice.org/3.3$Win32 OpenOffice.org_project/330m20$Build-9567</meta:generator>
    <dc:date>2015-06-12T10:44:44.94</dc:date>
    <meta:print-date>2015-06-12T10:44:09.06</meta:print-date>
    <meta:document-statistic meta:table-count="2" meta:image-count="0" meta:object-count="0" meta:page-count="4" meta:paragraph-count="103" meta:word-count="1008" meta:character-count="7277"/>
    <meta:user-defined meta:name="Info 1"/>
    <meta:user-defined meta:name="Info 2"/>
    <meta:user-defined meta:name="Info 3"/>
    <meta:user-defined meta:name="Info 4"/>
  </office:meta>
</office:document-meta>
</file>