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SPORT E DOPING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1">Premessa.</text:p>
            <text:p/>
            <text:p>Nell'antichità vi era la ricerca della pozione miracolosa per aumentare il vigore fisico nei guerrieri per sconfiggere il nemico.</text:p>
            <text:p>Col passare del tempo questa ricerca si è trasferita al mondo dello sport con l'intento di ottenere performances migliori.</text:p>
            <text:p>D<text:span text:style-name="T1">iventando un affare economico specie nello sport ad alto livello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finizione di doping</text:p>
          </draw:text-box>
        </draw:frame>
        <draw:frame presentation:style-name="pr5" draw:text-style-name="P3" draw:layer="layout" svg:width="25.199cm" svg:height="13.859cm" svg:x="1.8cm" svg:y="4.941cm" presentation:class="outline" presentation:user-transformed="true">
          <draw:text-box>
            <text:list text:style-name="L2">
              <text:list-item>
                <text:p text:style-name="P1"><text:span text:style-name="T2"><text:s/></text:span><text:span text:style-name="T2">Consiste nell'assunzione illegale di farmaci o droghe allo scopo di migliorare le prestazioni atletiche.</text:span></text:p>
              </text:list-item>
              <text:list-item>
                <text:p text:style-name="P1"><text:span text:style-name="T2">Il divieto di questa pratica mira da un lato a proteggere la salute degli atleti, dall'altro a salvaguardare la lealtà sportiva</text:span></text:p>
              </text:list-item>
              <text:list-item>
                <text:p text:style-name="P1"><text:span text:style-name="T2">Il CIO ha stilato un elenco dei farmaci “proibiti”.</text:span></text:p>
              </text:list-item>
              <text:list-item>
                <text:p text:style-name="P1"><text:span text:style-name="T2">La legge 376 del 14 dicembre 2000 stabilisce che procurare ad altri, somministrare o assumere sostanze dopanti sono atti che costituiscono un reato.</text:span></text:p>
              </text:list-item>
              <text:list-item>
                <text:p text:style-name="P1"><text:span text:style-name="T2">Gli atleti che risultano positivi vengano squalificati dalle rispettive federazioni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SOSTANZE VIETA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lla categoria delle sostanze vietate si trovano farmaci il cui uso è assolutamente proibito:</text:p>
                <text:p>1) Stimolanti (anfetamina, caffeina)</text:p>
                <text:p>2) Narcotici (oppio e i suoi derivati)</text:p>
                <text:p>3) Diuretici,ormoni (GH-EPO)</text:p>
                <text:p>4) Anabolizzanti (testostero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FFETTI E DANNI</text:p>
          </draw:text-box>
        </draw:frame>
        <draw:frame presentation:style-name="pr5" draw:layer="layout" svg:width="25.199cm" svg:height="20.22cm" svg:x="1.4cm" svg:y="3.4cm" presentation:class="outline" presentation:user-transformed="true">
          <draw:text-box>
            <text:list text:style-name="L2">
              <text:list-item>
                <text:p>1) Non fanno percepire la fatica aumentando l'aggressività,determinando aumento della pressione e aritmie cardiache.</text:p>
              </text:list-item>
              <text:list-item>
                <text:p>2) Eliminano la sensibilità al dolore determinando dipendenza vertigini e difficoltà respiratorie.</text:p>
              </text:list-item>
              <text:list-item>
                <text:p>3) Eliminano tracce di sostanze dopanti, determinando disidratazione con danni a reni e al cuore (collasso).</text:p>
              </text:list-item>
              <text:list-item>
                <text:p>4) Aumentano la massa muscolare-forza tendenza all'infarto rotture tendinee disturbi della crescita.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5) Anche l'eritropoietina(EPO) ormone normalmente prodotto dal rene con il compito di stimolare i globuli rossi da parte del midollo osseo.</text:p>
              </text:list-item>
              <text:list-item>
                <text:p>L'assunzione di tale ormone determina l'aumento dei globuli rossi di conseguenza la capacità del sangue di portare ossigeno ai muscoli per migliorare le prestazioni sportive.</text:p>
              </text:list-item>
              <text:list-item>
                <text:p>Il sangue diventa più viscoso, associato alla bradicardia con grossi rischi cardiocircolator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Metodi Vietati</text:p>
          </draw:text-box>
        </draw:frame>
        <draw:frame presentation:style-name="pr7" draw:text-style-name="P4" draw:layer="layout" svg:width="25.199cm" svg:height="13.337cm" svg:x="1.4cm" svg:y="4.914cm" presentation:class="outline" presentation:user-transformed="true">
          <draw:text-box>
            <text:list text:style-name="L2">
              <text:list-item>
                <text:p><text:span text:style-name="T3">Anni fa il più diffuso era l'autoemotrasfusione, che consisteva nel prelevio del proprio sangue in un periodo lontano dalla competizione, la sua conservazione e la reintroduzione nell'organismo in prossimità delle gare per aumentare la produzione dei globuli rossi.</text:span></text:p>
              </text:list-item>
              <text:list-item>
                <text:p><text:span text:style-name="T3">Metodica piuttosto rischiosa (aumento del volume del sangue) oggi non più utilizzata, soppiantata da metodi più raffinati.</text:span></text:p>
                <text:p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DOPING UGUALE DANNI</text:p>
          </draw:text-box>
        </draw:frame>
        <draw:frame presentation:style-name="pr7" draw:text-style-name="P5" draw:layer="layout" svg:width="25.199cm" svg:height="15.26cm" svg:x="1.4cm" svg:y="4.914cm" presentation:class="outline" presentation:user-transformed="true">
          <draw:text-box>
            <text:list text:style-name="L2">
              <text:list-item>
                <text:p><text:span text:style-name="T5">Attualmente esiste un sistema di controllo e di repressione nei confronti del doping che deve essere accompagnato da una corretta e completa informazione sui rischi della salute.</text:span></text:p>
              </text:list-item>
              <text:list-item>
                <text:p><text:span text:style-name="T5">Occorre sicuramente ridurre l'esasperazione agonistica specie nelle categorie giovanili riconfigurando lo sport nel suo aspetto essenziale di gioco e divertimento.</text:span></text:p>
              </text:list-item>
              <text:list-item>
                <text:p><text:span text:style-name="T5">La prestazione non deve prescindere dall'uso di integratori o amminoacidi, tutto ciò non è doping, ma è errato formare nei giovani atleti una mentalità che enfatizzi l'importanza di tali prodotti; creando in futuro il ricorso a sostanze ben più pericolo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ssandro Togni</meta:initial-creator>
    <meta:creation-date>2017-10-08T17:56:57.45</meta:creation-date>
    <meta:editing-duration>PT11M28S</meta:editing-duration>
    <meta:editing-cycles>6</meta:editing-cycles>
    <dc:date>2018-01-09T18:36:01.78</dc:date>
    <meta:generator>OpenOffice.org/3.3$Win32 OpenOffice.org_project/330m20$Build-9567</meta:generator>
    <dc:creator>agostino togni</dc:creator>
    <meta:document-statistic meta:object-count="53"/>
  </office:meta>
</office:document-meta>
</file>