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Times-Roman" svg:font-family="Times-Roman, Times"/>
    <style:font-face style:name="TimesTenLTStd-Roman" svg:font-family="TimesTenLTStd-Roman, Geneva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8cm" fo:margin-left="0.076cm" fo:margin-top="0cm" fo:margin-bottom="0cm" table:align="left" style:writing-mode="lr-tb"/>
    </style:style>
    <style:style style:name="Tabella1.A" style:family="table-column">
      <style:table-column-properties style:column-width="8.814cm"/>
    </style:style>
    <style:style style:name="Tabella1.B" style:family="table-column">
      <style:table-column-properties style:column-width="8.574cm"/>
    </style:style>
    <style:style style:name="Tabella1.1" style:family="table-row">
      <style:table-row-properties style:min-row-height="0.353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1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7.5cm" fo:margin-left="0.076cm" fo:margin-top="0cm" fo:margin-bottom="0cm" table:align="left" style:writing-mode="lr-tb"/>
    </style:style>
    <style:style style:name="Tabella2.A" style:family="table-column">
      <style:table-column-properties style:column-width="5.8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1"/>
    </style:style>
    <style:style style:name="Tabella2.A6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la3" style:family="table">
      <style:table-properties style:width="17.5cm" fo:margin-left="0.076cm" fo:margin-top="0cm" fo:margin-bottom="0cm" table:align="left" style:writing-mode="lr-tb"/>
    </style:style>
    <style:style style:name="Tabella3.A" style:family="table-column">
      <style:table-column-properties style:column-width="5.8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18cm solid #000001"/>
    </style:style>
    <style:style style:name="Tabella4" style:family="table">
      <style:table-properties style:width="17.713cm" fo:margin-left="-0.25cm" fo:margin-top="0cm" fo:margin-bottom="0cm" table:align="left" style:writing-mode="lr-tb"/>
    </style:style>
    <style:style style:name="Tabella4.A" style:family="table-column">
      <style:table-column-properties style:column-width="9.964cm"/>
    </style:style>
    <style:style style:name="Tabella4.B" style:family="table-column">
      <style:table-column-properties style:column-width="7.749cm"/>
    </style:style>
    <style:style style:name="Tabella4.1" style:family="table-row">
      <style:table-row-properties style:min-row-height="0.289cm"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18cm solid #000001"/>
    </style:style>
    <style:style style:name="Tabella4.2" style:family="table-row">
      <style:table-row-properties style:min-row-height="0.115cm" style:keep-together="true" fo:keep-together="auto"/>
    </style:style>
    <style:style style:name="Tabella5" style:family="table">
      <style:table-properties style:width="17.5cm" fo:margin-left="0.076cm" fo:margin-top="0cm" fo:margin-bottom="0cm" table:align="left" style:writing-mode="lr-tb"/>
    </style:style>
    <style:style style:name="Tabella5.A" style:family="table-column">
      <style:table-column-properties style:column-width="5.8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18cm solid #000001"/>
    </style:style>
    <style:style style:name="Tabella6" style:family="table">
      <style:table-properties style:width="17.5cm" fo:margin-left="0.076cm" fo:margin-top="0cm" fo:margin-bottom="0cm" table:align="left" style:writing-mode="lr-tb"/>
    </style:style>
    <style:style style:name="Tabella6.A" style:family="table-column">
      <style:table-column-properties style:column-width="5.8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18cm solid #000001"/>
    </style:style>
    <style:style style:name="Tabella7" style:family="table">
      <style:table-properties style:width="17.5cm" fo:margin-left="0.076cm" fo:margin-top="0cm" fo:margin-bottom="0cm" table:align="left" style:writing-mode="lr-tb"/>
    </style:style>
    <style:style style:name="Tabella7.A" style:family="table-column">
      <style:table-column-properties style:column-width="5.83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0.018cm solid #000001"/>
    </style:style>
    <style:style style:name="Tabella8" style:family="table">
      <style:table-properties style:width="17.388cm" fo:margin-left="0.076cm" fo:margin-top="0cm" fo:margin-bottom="0cm" table:align="left" style:writing-mode="lr-tb"/>
    </style:style>
    <style:style style:name="Tabella8.A" style:family="table-column">
      <style:table-column-properties style:column-width="8.747cm"/>
    </style:style>
    <style:style style:name="Tabella8.B" style:family="table-column">
      <style:table-column-properties style:column-width="8.641cm"/>
    </style:style>
    <style:style style:name="Tabella8.1" style:family="table-row">
      <style:table-row-properties style:min-row-height="0.353cm" style:keep-together="true" fo:keep-together="auto"/>
    </style:style>
    <style:style style:name="Tabella8.A1" style:family="table-cell">
      <style:table-cell-properties fo:padding-left="0.123cm" fo:padding-right="0.123cm" fo:padding-top="0cm" fo:padding-bottom="0cm" fo:border="0.018cm solid #000001"/>
    </style:style>
    <style:style style:name="Tabella8.2" style:family="table-row">
      <style:table-row-properties style:keep-together="true" fo:keep-together="auto"/>
    </style:style>
    <style:style style:name="Tabella9" style:family="table">
      <style:table-properties style:width="17.5cm" fo:margin-left="0.076cm" fo:margin-top="0cm" fo:margin-bottom="0cm" table:align="left" style:writing-mode="lr-tb"/>
    </style:style>
    <style:style style:name="Tabella9.A" style:family="table-column">
      <style:table-column-properties style:column-width="5.833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23cm" fo:padding-right="0.123cm" fo:padding-top="0cm" fo:padding-bottom="0cm" fo:border="0.018cm solid #000001"/>
    </style:style>
    <style:style style:name="Tabella10" style:family="table">
      <style:table-properties style:width="17.5cm" fo:margin-left="0.076cm" fo:margin-top="0cm" fo:margin-bottom="0cm" table:align="left" style:writing-mode="lr-tb"/>
    </style:style>
    <style:style style:name="Tabella10.A" style:family="table-column">
      <style:table-column-properties style:column-width="5.833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23cm" fo:padding-right="0.123cm" fo:padding-top="0cm" fo:padding-bottom="0cm" fo:border="0.018cm solid #000001"/>
    </style:style>
    <style:style style:name="Tabella10.3" style:family="table-row">
      <style:table-row-properties style:min-row-height="0.115cm" style:keep-together="true" fo:keep-together="auto"/>
    </style:style>
    <style:style style:name="Tabella11" style:family="table">
      <style:table-properties style:width="17.364cm" fo:margin-left="0.099cm" fo:margin-top="0cm" fo:margin-bottom="0cm" table:align="left" style:writing-mode="lr-tb"/>
    </style:style>
    <style:style style:name="Tabella11.A" style:family="table-column">
      <style:table-column-properties style:column-width="8.747cm"/>
    </style:style>
    <style:style style:name="Tabella11.B" style:family="table-column">
      <style:table-column-properties style:column-width="8.617cm"/>
    </style:style>
    <style:style style:name="Tabella11.1" style:family="table-row">
      <style:table-row-properties style:min-row-height="0.353cm" style:keep-together="true" fo:keep-together="auto"/>
    </style:style>
    <style:style style:name="Tabella11.A1" style:family="table-cell">
      <style:table-cell-properties fo:padding-left="0.123cm" fo:padding-right="0.123cm" fo:padding-top="0cm" fo:padding-bottom="0cm" fo:border="0.018cm solid #000001"/>
    </style:style>
    <style:style style:name="Tabella11.2" style:family="table-row">
      <style:table-row-properties style:keep-together="true" fo:keep-together="auto"/>
    </style:style>
    <style:style style:name="Tabella12" style:family="table">
      <style:table-properties style:width="17.5cm" fo:margin-left="0.099cm" fo:margin-top="0cm" fo:margin-bottom="0cm" table:align="left" style:writing-mode="lr-tb"/>
    </style:style>
    <style:style style:name="Tabella12.A" style:family="table-column">
      <style:table-column-properties style:column-width="5.83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23cm" fo:padding-right="0.123cm" fo:padding-top="0cm" fo:padding-bottom="0cm" fo:border="0.018cm solid #000001"/>
    </style:style>
    <style:style style:name="Tabella13" style:family="table">
      <style:table-properties style:width="17.598cm" fo:margin-left="0cm" fo:margin-top="0cm" fo:margin-bottom="0cm" table:align="left" style:writing-mode="lr-tb"/>
    </style:style>
    <style:style style:name="Tabella13.A" style:family="table-column">
      <style:table-column-properties style:column-width="5.93cm"/>
    </style:style>
    <style:style style:name="Tabella13.B" style:family="table-column">
      <style:table-column-properties style:column-width="5.831cm"/>
    </style:style>
    <style:style style:name="Tabella13.C" style:family="table-column">
      <style:table-column-properties style:column-width="5.837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23cm" fo:padding-right="0.123cm" fo:padding-top="0cm" fo:padding-bottom="0cm" fo:border="0.018cm solid #000001"/>
    </style:style>
    <style:style style:name="Tabella14" style:family="table">
      <style:table-properties style:width="17.376cm" fo:margin-left="0cm" fo:margin-top="0cm" fo:margin-bottom="0cm" table:align="left" style:writing-mode="lr-tb"/>
    </style:style>
    <style:style style:name="Tabella14.A" style:family="table-column">
      <style:table-column-properties style:column-width="5.71cm"/>
    </style:style>
    <style:style style:name="Tabella14.B" style:family="table-column">
      <style:table-column-properties style:column-width="5.831cm"/>
    </style:style>
    <style:style style:name="Tabella14.C" style:family="table-column">
      <style:table-column-properties style:column-width="5.83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Standard">
      <style:text-properties style:font-name="Book Antiqua" fo:font-size="8pt" fo:language="fr" fo:country="FR" style:font-size-asian="8pt"/>
    </style:style>
    <style:style style:name="P2" style:family="paragraph" style:parent-style-name="Standard">
      <style:text-properties fo:color="#000000" style:font-name="Arial1" fo:font-size="16pt" fo:font-weight="bold" style:font-size-asian="16pt" style:font-weight-asian="bold" style:font-name-complex="Arial2" style:font-size-complex="16pt"/>
    </style:style>
    <style:style style:name="P3" style:family="paragraph" style:parent-style-name="Standard">
      <style:text-properties fo:color="#000000" style:font-name="Arial1" fo:font-weight="bold" style:font-weight-asian="bold" style:font-name-complex="Arial2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text-properties style:font-name="Verdana" style:font-name-complex="Verdana"/>
    </style:style>
    <style:style style:name="P8" style:family="paragraph" style:parent-style-name="Standard">
      <style:text-properties style:font-name="Arial" fo:font-size="12pt" style:font-size-asian="12pt" style:font-name-complex="Verdana" style:font-size-complex="12pt"/>
    </style:style>
    <style:style style:name="P9" style:family="paragraph" style:parent-style-name="Standard">
      <style:paragraph-properties fo:margin-top="0.423cm" fo:margin-bottom="0cm"/>
      <style:text-properties style:font-name="Arial1" style:font-name-complex="Arial2"/>
    </style:style>
    <style:style style:name="P10" style:family="paragraph" style:parent-style-name="Standard">
      <style:paragraph-properties fo:margin-top="0.423cm" fo:margin-bottom="0cm">
        <style:tab-stops>
          <style:tab-stop style:position="0.349cm"/>
          <style:tab-stop style:position="0.6cm"/>
          <style:tab-stop style:position="3.503cm"/>
          <style:tab-stop style:position="8.89cm"/>
        </style:tab-stops>
      </style:paragraph-properties>
      <style:text-properties style:font-name="Arial1" style:font-name-complex="Arial2"/>
    </style:style>
    <style:style style:name="P11" style:family="paragraph" style:parent-style-name="Standard">
      <style:paragraph-properties fo:margin-top="0.423cm" fo:margin-bottom="0cm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12" style:family="paragraph" style:parent-style-name="Standard">
      <style:paragraph-properties fo:margin-top="0.423cm" fo:margin-bottom="0cm">
        <style:tab-stops>
          <style:tab-stop style:position="0.349cm"/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13" style:family="paragraph" style:parent-style-name="Body_20_Text_20_2">
      <style:paragraph-properties fo:margin-top="0.423cm" fo:margin-bottom="0cm" fo:line-height="100%" fo:text-align="start" style:justify-single-word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14" style:family="paragraph" style:parent-style-name="Standard">
      <style:paragraph-properties fo:margin-top="0cm" fo:margin-bottom="0.212cm"/>
    </style:style>
    <style:style style:name="P15" style:family="paragraph" style:parent-style-name="Standard">
      <style:paragraph-properties fo:margin-top="0cm" fo:margin-bottom="0.212cm"/>
      <style:text-properties style:font-name="Arial1" style:font-name-complex="Arial2"/>
    </style:style>
    <style:style style:name="P16" style:family="paragraph" style:parent-style-name="Standard">
      <style:paragraph-properties fo:margin-top="0cm" fo:margin-bottom="0.212cm"/>
      <style:text-properties fo:color="#000000" style:font-name="Arial1" style:font-name-complex="Arial2"/>
    </style:style>
    <style:style style:name="P17" style:family="paragraph" style:parent-style-name="Standard">
      <style:paragraph-properties fo:margin-top="0cm" fo:margin-bottom="0.212cm"/>
      <style:text-properties fo:color="#000000" style:font-name="Arial1" fo:font-weight="bold" style:font-weight-asian="bold" style:font-name-complex="Arial2"/>
    </style:style>
    <style:style style:name="P18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</style:style>
    <style:style style:name="P19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20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21" style:family="paragraph" style:parent-style-name="Standard">
      <style:paragraph-properties fo:margin-left="0.501cm" fo:margin-right="0cm" fo:margin-top="0.423cm" fo:margin-bottom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</style:style>
    <style:style style:name="P22" style:family="paragraph" style:parent-style-name="Standard">
      <style:paragraph-properties fo:margin-left="0.501cm" fo:margin-right="0cm" fo:margin-top="0.423cm" fo:margin-bottom="0cm" fo:text-indent="-0.501cm" style:auto-text-indent="false">
        <style:tab-stops>
          <style:tab-stop style:position="0.501cm"/>
          <style:tab-stop style:position="8.5cm" style:type="center"/>
          <style:tab-stop style:position="17cm" style:type="right"/>
        </style:tab-stops>
      </style:paragraph-properties>
      <style:text-properties style:font-name="Arial1" style:font-name-complex="Arial2"/>
    </style:style>
    <style:style style:name="P23" style:family="paragraph" style:parent-style-name="Standard">
      <style:paragraph-properties fo:margin-left="0.501cm" fo:margin-right="0cm" fo:margin-top="0.423cm" fo:margin-bottom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24" style:family="paragraph" style:parent-style-name="Standard">
      <style:paragraph-properties fo:margin-left="0.501cm" fo:margin-right="0cm" fo:margin-top="0.423cm" fo:margin-bottom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5" style:family="paragraph" style:parent-style-name="Body_20_Text_20_2">
      <style:paragraph-properties fo:margin-left="0.501cm" fo:margin-right="0cm" fo:margin-top="0.423cm" fo:margin-bottom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26" style:family="paragraph" style:parent-style-name="Body_20_Text_20_2">
      <style:paragraph-properties fo:margin-left="0.501cm" fo:margin-right="0cm" fo:margin-top="0.423cm" fo:margin-bottom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7" style:family="paragraph" style:parent-style-name="Header">
      <style:paragraph-properties fo:margin-left="0.501cm" fo:margin-right="0cm" fo:margin-top="0.423cm" fo:margin-bottom="0cm" fo:text-indent="-0.501cm" style:auto-text-indent="false">
        <style:tab-stops>
          <style:tab-stop style:position="0.501cm"/>
          <style:tab-stop style:position="8.5cm" style:type="center"/>
          <style:tab-stop style:position="17cm" style:type="right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28" style:family="paragraph" style:parent-style-name="Body_20_Text_20_2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29" style:family="paragraph" style:parent-style-name="Body_20_Text_20_2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30" style:family="paragraph" style:parent-style-name="Body_20_Text_20_2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text-position="super 58%" style:font-name="Arial1" style:font-name-complex="Arial2"/>
    </style:style>
    <style:style style:name="P31" style:family="paragraph" style:parent-style-name="Body_20_Text_20_2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fo:text-transform="uppercase" style:font-name="Arial1" fo:font-weight="bold" style:font-weight-asian="bold" style:font-name-complex="Arial2" style:font-weight-complex="bold"/>
    </style:style>
    <style:style style:name="P32" style:family="paragraph" style:parent-style-name="Body_20_Text_20_2">
      <style:paragraph-properties fo:line-height="100%" fo:text-align="start" style:justify-single-word="false">
        <style:tab-stops>
          <style:tab-stop style:position="1.249cm"/>
          <style:tab-stop style:position="8.89cm"/>
        </style:tab-stops>
      </style:paragraph-properties>
      <style:text-properties style:font-name="Arial1" style:font-name-complex="Arial2"/>
    </style:style>
    <style:style style:name="P33" style:family="paragraph" style:parent-style-name="Body_20_Text_20_2">
      <style:paragraph-properties fo:line-height="100%" fo:text-align="start" style:justify-single-word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34" style:family="paragraph" style:parent-style-name="Body_20_Text_20_2">
      <style:paragraph-properties fo:line-height="100%" fo:text-align="start" style:justify-single-word="false">
        <style:tab-stops>
          <style:tab-stop style:position="1.249cm"/>
          <style:tab-stop style:position="8.89cm"/>
        </style:tab-stops>
      </style:paragraph-properties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35" style:family="paragraph" style:parent-style-name="Body_20_Text_20_2">
      <style:paragraph-properties fo:line-height="100%" fo:text-align="start" style:justify-single-word="false">
        <style:tab-stops>
          <style:tab-stop style:position="1.249cm"/>
          <style:tab-stop style:position="8.89cm"/>
        </style:tab-stops>
      </style:paragraph-properties>
      <style:text-properties fo:text-transform="uppercase" style:font-name="Arial1" fo:font-weight="bold" style:font-weight-asian="bold" style:font-name-complex="Arial2" style:font-weight-complex="bold"/>
    </style:style>
    <style:style style:name="P36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16pt" fo:font-weight="bold" style:font-size-asian="16pt" style:font-weight-asian="bold" style:font-size-complex="16pt"/>
    </style:style>
    <style:style style:name="P37" style:family="paragraph" style:parent-style-name="Header">
      <style:text-properties fo:font-variant="small-caps" style:font-name="Arial1" fo:font-size="18pt" fo:font-weight="bold" style:font-size-asian="18pt" style:font-weight-asian="bold" style:font-name-complex="Arial2" style:font-size-complex="18pt"/>
    </style:style>
    <style:style style:name="P38" style:family="paragraph" style:parent-style-name="Header">
      <style:text-properties style:font-name="Arial1" fo:font-size="18pt" style:font-size-asian="18pt" style:font-name-complex="Arial2" style:font-size-complex="18pt"/>
    </style:style>
    <style:style style:name="P39" style:family="paragraph" style:parent-style-name="Body_20_Text_20_2">
      <style:paragraph-properties fo:margin-left="0.074cm" fo:margin-right="0cm" fo:line-height="100%" fo:text-align="start" style:justify-single-word="false" fo:text-indent="0cm" style:auto-text-indent="false">
        <style:tab-stops>
          <style:tab-stop style:position="1.249cm"/>
          <style:tab-stop style:position="8.89cm"/>
        </style:tab-stops>
      </style:paragraph-properties>
      <style:text-properties fo:text-transform="uppercase" style:font-name="Arial1" fo:font-weight="bold" style:font-weight-asian="bold" style:font-name-complex="Arial2" style:font-weight-complex="bold"/>
    </style:style>
    <style:style style:name="P40" style:family="paragraph" style:parent-style-name="Body_20_Text_20_2">
      <style:paragraph-properties fo:margin-left="0.074cm" fo:margin-right="0cm" fo:margin-top="0.423cm" fo:margin-bottom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41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20pt" fo:font-weight="bold" style:font-size-asian="20pt" style:font-weight-asian="bold" style:font-size-complex="20pt"/>
    </style:style>
    <style:style style:name="P42" style:family="paragraph" style:parent-style-name="tabella_5f_testo_5f_elenco_20__28_TESTO_3a_Tabella_29_">
      <style:text-properties style:font-name="Arial" fo:font-size="12pt" style:font-size-asian="12pt" style:font-name-complex="Verdana" style:font-size-complex="12pt"/>
    </style:style>
    <style:style style:name="P43" style:family="paragraph" style:parent-style-name="tabella_5f_testo_5f_elenco_20__28_TESTO_3a_Tabella_29_">
      <style:text-properties style:font-name="Arial" fo:font-size="12pt" style:font-size-asian="12pt" style:font-size-complex="12pt"/>
    </style:style>
    <style:style style:name="P44" style:family="paragraph" style:parent-style-name="tabella_5f_testo_5f_elenco_5f_spazio_20__28_TESTO_3a_Tabella_29_">
      <style:text-properties style:font-name="Arial" fo:font-size="12pt" style:font-size-asian="12pt" style:font-name-complex="Verdana" style:font-size-complex="12pt"/>
    </style:style>
    <style:style style:name="P45" style:family="paragraph" style:parent-style-name="tabella_5f_testo_5f_elenco_5f_spazio_20__28_TESTO_3a_Tabella_29_">
      <style:paragraph-properties fo:line-height="100%" fo:text-align="start" style:justify-single-word="false">
        <style:tab-stops>
          <style:tab-stop style:position="1.249cm"/>
          <style:tab-stop style:position="8.89cm"/>
        </style:tab-stops>
      </style:paragraph-properties>
      <style:text-properties style:font-name="Arial" fo:font-size="12pt" style:font-size-asian="12pt" style:font-name-complex="Verdana" style:font-size-complex="12pt"/>
    </style:style>
    <style:style style:name="P46" style:family="paragraph" style:parent-style-name="Standard" style:master-page-name="Standard">
      <style:paragraph-properties style:page-number="auto"/>
      <style:text-properties style:font-name="Book Antiqua" fo:font-size="8pt" fo:language="fr" fo:country="FR" style:font-size-asian="8pt"/>
    </style:style>
    <style:style style:name="P47" style:family="paragraph" style:parent-style-name="Standard" style:list-style-name="L11">
      <style:paragraph-properties fo:margin-left="0.501cm" fo:margin-right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48" style:family="paragraph" style:parent-style-name="Standard" style:list-style-name="L15">
      <style:paragraph-properties fo:margin-left="0.501cm" fo:margin-right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49" style:family="paragraph" style:parent-style-name="Standard" style:list-style-name="L20">
      <style:paragraph-properties fo:margin-left="0.501cm" fo:margin-right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50" style:family="paragraph" style:parent-style-name="Standard" style:list-style-name="L11">
      <style:paragraph-properties fo:margin-left="0.501cm" fo:margin-right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51" style:family="paragraph" style:parent-style-name="Standard" style:list-style-name="L15">
      <style:paragraph-properties fo:margin-left="0.501cm" fo:margin-right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52" style:family="paragraph" style:parent-style-name="Standard" style:list-style-name="L20">
      <style:paragraph-properties fo:margin-left="0.501cm" fo:margin-right="0cm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53" style:family="paragraph" style:parent-style-name="Body_20_Text_20_2" style:list-style-name="L9">
      <style:paragraph-properties fo:line-height="100%" fo:text-align="start" style:justify-single-word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54" style:family="paragraph" style:parent-style-name="Body_20_Text_20_2" style:list-style-name="L14">
      <style:paragraph-properties fo:line-height="100%" fo:text-align="start" style:justify-single-word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55" style:family="paragraph" style:parent-style-name="Body_20_Text_20_2" style:list-style-name="L1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56" style:family="paragraph" style:parent-style-name="Body_20_Text_20_2" style:list-style-name="L2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57" style:family="paragraph" style:parent-style-name="Body_20_Text_20_2" style:list-style-name="L3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58" style:family="paragraph" style:parent-style-name="Body_20_Text_20_2" style:list-style-name="L4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59" style:family="paragraph" style:parent-style-name="Body_20_Text_20_2" style:list-style-name="L5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0" style:family="paragraph" style:parent-style-name="Body_20_Text_20_2" style:list-style-name="L6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1" style:family="paragraph" style:parent-style-name="Body_20_Text_20_2" style:list-style-name="L7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2" style:family="paragraph" style:parent-style-name="Body_20_Text_20_2" style:list-style-name="L8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3" style:family="paragraph" style:parent-style-name="Body_20_Text_20_2" style:list-style-name="L9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4" style:family="paragraph" style:parent-style-name="Body_20_Text_20_2" style:list-style-name="L10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5" style:family="paragraph" style:parent-style-name="Body_20_Text_20_2" style:list-style-name="L12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6" style:family="paragraph" style:parent-style-name="Body_20_Text_20_2" style:list-style-name="L13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7" style:family="paragraph" style:parent-style-name="Body_20_Text_20_2" style:list-style-name="L14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8" style:family="paragraph" style:parent-style-name="Body_20_Text_20_2" style:list-style-name="L16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69" style:family="paragraph" style:parent-style-name="Body_20_Text_20_2" style:list-style-name="L17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70" style:family="paragraph" style:parent-style-name="Body_20_Text_20_2" style:list-style-name="L18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71" style:family="paragraph" style:parent-style-name="Body_20_Text_20_2" style:list-style-name="L19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72" style:family="paragraph" style:parent-style-name="Body_20_Text_20_2" style:list-style-name="L1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73" style:family="paragraph" style:parent-style-name="Body_20_Text_20_2" style:list-style-name="L2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74" style:family="paragraph" style:parent-style-name="Body_20_Text_20_2" style:list-style-name="L3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75" style:family="paragraph" style:parent-style-name="Body_20_Text_20_2" style:list-style-name="L4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76" style:family="paragraph" style:parent-style-name="Body_20_Text_20_2" style:list-style-name="L5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77" style:family="paragraph" style:parent-style-name="Body_20_Text_20_2" style:list-style-name="L6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78" style:family="paragraph" style:parent-style-name="Body_20_Text_20_2" style:list-style-name="L8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79" style:family="paragraph" style:parent-style-name="Body_20_Text_20_2" style:list-style-name="L12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80" style:family="paragraph" style:parent-style-name="Body_20_Text_20_2" style:list-style-name="L13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81" style:family="paragraph" style:parent-style-name="Body_20_Text_20_2" style:list-style-name="L16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82" style:family="paragraph" style:parent-style-name="Body_20_Text_20_2" style:list-style-name="L17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83" style:family="paragraph" style:parent-style-name="Body_20_Text_20_2" style:list-style-name="L18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84" style:family="paragraph" style:parent-style-name="Body_20_Text_20_2" style:list-style-name="L19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85" style:family="paragraph" style:parent-style-name="Body_20_Text_20_2" style:list-style-name="L10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  <style:text-properties style:font-name="Arial1" fo:font-style="italic" style:text-underline-style="solid" style:text-underline-width="auto" style:text-underline-color="font-color" fo:font-weight="normal" style:font-style-asian="italic" style:font-weight-asian="normal" style:font-name-complex="Arial2" style:font-style-complex="italic" style:font-weight-complex="normal"/>
    </style:style>
    <style:style style:name="P86" style:family="paragraph" style:parent-style-name="Body_20_Text_20_2" style:list-style-name="L2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</style:style>
    <style:style style:name="P87" style:family="paragraph" style:parent-style-name="Body_20_Text_20_2" style:list-style-name="L7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.501cm"/>
          <style:tab-stop style:position="0.6cm"/>
          <style:tab-stop style:position="8.89cm"/>
        </style:tab-stops>
      </style:paragraph-properties>
    </style:style>
    <style:style style:name="P88" style:family="paragraph" style:parent-style-name="Text_20_body">
      <style:text-properties fo:font-variant="normal" fo:text-transform="none" fo:color="#00000a" style:text-line-through-style="none" style:font-name="Arial" fo:font-size="10pt" fo:font-style="normal" style:text-underline-style="none" fo:font-weight="bold" style:text-blinking="false" fo:background-color="transparent" style:font-name-complex="Arial2"/>
    </style:style>
    <style:style style:name="P89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90" style:family="paragraph" style:parent-style-name="Text_20_body">
      <style:paragraph-properties fo:margin-top="0cm" fo:margin-bottom="0cm" fo:line-height="120%" style:writing-mode="lr-tb"/>
    </style:style>
    <style:style style:name="P91" style:family="paragraph" style:parent-style-name="Text_20_body">
      <style:paragraph-properties fo:margin-top="0cm" fo:margin-bottom="0cm" fo:line-height="120%" style:writing-mode="lr-tb"/>
      <style:text-properties style:font-name="Arial" fo:font-weight="normal"/>
    </style:style>
    <style:style style:name="T1" style:family="text">
      <style:text-properties fo:font-variant="small-caps" fo:font-size="18pt" fo:font-weight="bold" style:font-size-asian="18pt" style:font-weight-asian="bold" style:font-size-complex="18pt"/>
    </style:style>
    <style:style style:name="T2" style:family="text">
      <style:text-properties fo:font-variant="small-caps" style:font-name="Arial1" fo:font-size="18pt" fo:font-weight="bold" style:font-size-asian="18pt" style:font-weight-asian="bold" style:font-name-complex="Arial2" style:font-size-complex="18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color="#000000" style:font-name="Arial1" fo:font-weight="bold" style:font-weight-asian="bold" style:font-name-complex="Arial2"/>
    </style:style>
    <style:style style:name="T7" style:family="text">
      <style:text-properties style:font-name-complex="Verdana"/>
    </style:style>
    <style:style style:name="T8" style:family="text">
      <style:text-properties fo:font-variant="normal" fo:text-transform="none" fo:color="#00000a" style:text-line-through-style="none" style:font-name="Times New Roman1" fo:font-size="10pt" fo:font-style="normal" style:text-underline-style="none" style:text-blinking="false" fo:background-color="transparent"/>
    </style:style>
    <style:style style:name="T9" style:family="text">
      <style:text-properties fo:font-variant="normal" fo:text-transform="none" fo:color="#00000a" style:text-line-through-style="none" style:font-name="Times New Roman1" fo:font-size="10pt" fo:font-style="normal" style:text-underline-style="none" fo:font-weight="bold" style:text-blinking="false" fo:background-color="transparent"/>
    </style:style>
    <style:style style:name="T10" style:family="text">
      <style:text-properties fo:font-variant="normal" fo:text-transform="none" fo:color="#00000a" style:text-line-through-style="none" style:font-name="Times New Roman1" fo:font-size="10pt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a" style:text-line-through-style="none" style:text-underline-style="none" style:text-blinking="false" fo:background-color="transparent"/>
    </style:style>
    <style:style style:name="T12" style:family="text">
      <style:text-properties fo:font-variant="normal" fo:text-transform="none" fo:color="#00000a" style:text-line-through-style="none" fo:font-size="10pt" fo:font-style="normal" style:text-underline-style="none" fo:font-weight="bold" style:text-blinking="false" fo:background-color="transparent"/>
    </style:style>
    <style:style style:name="T13" style:family="text">
      <style:text-properties fo:font-variant="normal" fo:text-transform="none" fo:color="#00000a" style:text-line-through-style="none" fo:font-size="10pt" fo:font-style="normal" style:text-underline-style="none" style:text-blinking="false" fo:background-color="transparent"/>
    </style:style>
    <style:style style:name="T14" style:family="text">
      <style:text-properties fo:font-variant="normal" fo:text-transform="none" fo:color="#000000" style:text-line-through-style="none" style:font-name="Times New Roman1" fo:font-size="10pt" fo:font-style="normal" style:text-underline-style="none" style:text-blinking="false" fo:background-color="transparent"/>
    </style:style>
    <style:style style:name="T15" style:family="text">
      <style:text-properties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/>
      <text:p text:style-name="P1"/>
      <text:p text:style-name="P41">Programmazione didattica annuale</text:p>
      <text:p text:style-name="P41">Anno Scolastico 2019/2020</text:p>
      <text:p text:style-name="P36"/>
      <text:p text:style-name="Header"><text:span text:style-name="T1">Docente Prof.ssa </text:span><text:span text:style-name="T2"><text:s/>privitera rosaria graziella</text:span></text:p>
      <text:p text:style-name="P38">Materia di insegnamento … scienze integrate – sc. Della terra <text:s/></text:p>
      <text:p text:style-name="P37">Classe <text:s/>I A <text:s text:c="2"/>biennio ITT</text:p>
      <text:p text:style-name="Header"/>
      <text:p text:style-name="Header"/>
      <text:p text:style-name="P2">Le galassie, le stelle e i sistemi planetari</text:p>
      <text:p text:style-name="P2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competenze</text:p>
          </table:table-cell>
          <table:table-cell table:style-name="Tabella1.A1" office:value-type="string">
            <text:p text:style-name="P35">strumenti <text:s/></text:p>
            <text:p text:style-name="P32"/>
          </table:table-cell>
        </table:table-row>
        <table:table-row table:style-name="Tabella1.2">
          <table:table-cell table:style-name="Tabella1.A1" office:value-type="string">
            <text:p text:style-name="P9">Comprendere il concetto di “sistema” in riferimento alla Terra inserita nel Sistema Solare e nell’Universo</text:p>
            <text:p text:style-name="P32">Comprendere che la Terra, il Sistema Solare e l’Universo sono soggetti a leggi che ne regolano i movimenti e l’evoluzione</text:p>
            <text:p text:style-name="P7"><text:tab/>Osservare, descrivere e analizzare fenomeni appartenenti alla realtà naturale ed artificiale e riconoscere nelle varie forme i concetti di sistema e complessità.</text:p>
            <text:p text:style-name="P44">–<text:tab/>Utilizzare modelli appropriati per investigare su fenomeni e interpretare dati sperimentali.</text:p>
            <text:p text:style-name="P44">–<text:tab/>Analizzare qualitativamente e quantitativamente fenomeni.</text:p>
            <text:p text:style-name="P44">–<text:tab/>Padroneggiare l’uso di strumenti informatici e tecnologici nelle attività di studio, ricerca e approfondimento disciplinare.</text:p>
            <text:p text:style-name="P45">–<text:tab/>Comprendere e utilizzare linguaggi specifici delle discipline sperimentali.</text:p>
          </table:table-cell>
          <table:table-cell table:style-name="Tabella1.A1" office:value-type="string">
            <text:p text:style-name="P16">Lezione frontale sia tradizionale che partecipata, facendo uso della l.i.m</text:p>
            <text:p text:style-name="P16">Attività laboratoriali manipolative volte al miglioramento della comprensione;</text:p>
            <text:p text:style-name="P16">Lavoro di gruppo , esercizi volti a migliorare la comprensione del testo scientifico . </text:p>
            <text:p text:style-name="P16">Sussidi e supporti didattici: Libro di testo integrato da spunti presi da altre pubblicazioni specifiche sull’argomento.</text:p>
            <text:p text:style-name="P16">Filmati , Mappe concettuali , lettura e elaborazione di schemi <text:s/>tabelle e grafici</text:p>
            <text:p text:style-name="P14"><text:span text:style-name="T6">Verifica e valutazione delle competenze</text:span><text:span text:style-name="T5">: </text:span></text:p>
            <text:p text:style-name="P16">Quesiti V/F; quesiti a scelta multipla; esercizi di completamento; risposte aperte; esercizi applicativi , interrogazioni orali.</text:p>
            <text:p text:style-name="P15">Durante lo svolgimento dell’unità <text:s/>si terrà conto dei diversi ritmi e tempi di apprendimento  al fine di ottimizzarli e personalizzarli. </text:p>
            <text:p text:style-name="P15"><text:s/>Le interrogazioni <text:s/>saranno un momento estemporaneo di verifica utili a far emergere eventuali bisogni formativi.</text:p>
            <text:p text:style-name="P15"/>
            <text:p text:style-name="P16"/>
            <text:p text:style-name="P10"/>
          </table:table-cell>
        </table:table-row>
      </table:table>
      <text:p text:style-name="P32"/>
      <text:p text:style-name="P32"/>
      <text:p text:style-name="P32"/>
      <text:p text:style-name="P34">n.b. Gli obiettivi minimi sono evidenziati in corsivo sottolineato </text:p>
      <text:p text:style-name="P32"/>
      <text:p text:style-name="P32"><text:soft-page-break/></text:p>
      <text:p text:style-name="P32"/>
      <table:table table:name="Tabella2" table:style-name="Tabella2">
        <table:table-column table:style-name="Tabella2.A" table:number-columns-repeated="3"/>
        <table:table-row table:style-name="Tabella2.1">
          <table:table-cell table:style-name="Tabella2.A1" office:value-type="string">
            <text:p text:style-name="P35">argomento </text:p>
          </table:table-cell>
          <table:table-cell table:style-name="Tabella2.A1" office:value-type="string">
            <text:p text:style-name="P35">contenuti</text:p>
          </table:table-cell>
          <table:table-cell table:style-name="Tabella2.A1" office:value-type="string">
            <text:p text:style-name="P35">obiettivi</text:p>
          </table:table-cell>
        </table:table-row>
        <table:table-row table:style-name="Tabella2.1">
          <table:table-cell table:style-name="Tabella2.A1" office:value-type="string">
            <text:p text:style-name="P26">1.<text:tab/>L’origine e l’evoluzione dell’Universo</text:p>
          </table:table-cell>
          <table:table-cell table:style-name="Tabella2.A1" office:value-type="string">
            <text:p text:style-name="P27">–<text:tab/>La teoria del Big Bang</text:p>
            <text:p text:style-name="P22">–<text:tab/>Le proprietà fisiche della luce e le sue modalità di propagazione</text:p>
            <text:p text:style-name="P25">–<text:tab/>Il destino dell’Universo</text:p>
          </table:table-cell>
          <table:table-cell table:style-name="Tabella2.A1" office:value-type="string">
            <text:p text:style-name="P23">–<text:tab/>Illustrare la teoria sull’espansione dell’Universo e quella evolutiva del Big Bang</text:p>
            <text:p text:style-name="P19">–<text:tab/>Descrivere le caratteristiche fisiche della luce</text:p>
            <text:list xml:id="list6741162222868733388" text:style-name="L1">
              <text:list-item>
                <text:p text:style-name="P55">Distinguere tra le varie ipotesi sulla fine dell’Universo</text:p>
              </text:list-item>
              <text:list-item>
                <text:p text:style-name="P72">conoscere le principali fasi del big bang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6">2.<text:tab/>Le stelle e le galassie</text:p>
          </table:table-cell>
          <table:table-cell table:style-name="Tabella2.A1" office:value-type="string">
            <text:p text:style-name="P23">–<text:tab/>Le caratteristiche delle stelle</text:p>
            <text:p text:style-name="P19">–<text:tab/>Il diagramma di Hertzprung Russel</text:p>
            <text:p text:style-name="P28">–<text:tab/>L’evoluzione delle stelle</text:p>
          </table:table-cell>
          <table:table-cell table:style-name="Tabella2.A1" office:value-type="string">
            <text:p text:style-name="P23">–<text:tab/>Descrivere le diverse fasi della vita di una stella </text:p>
            <text:p text:style-name="P19">–<text:tab/>Comprendere il significato del diagramma H-R</text:p>
            <text:list xml:id="list3591603880986751227" text:style-name="L2">
              <text:list-item>
                <text:p text:style-name="P56">Mettere in relazione la massa di una stella con la sua evoluzione</text:p>
              </text:list-item>
              <text:list-item>
                <text:p text:style-name="P73">conoscere dove nasce e le diverse fasi della vita di una stella </text:p>
              </text:list-item>
              <text:list-item>
                <text:p text:style-name="P86"><text:span text:style-name="T4">conoscere le caratteristiche di una stella</text:span><text:span text:style-name="T3"> </text:span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6">3.<text:tab/>Il Sole</text:p>
          </table:table-cell>
          <table:table-cell table:style-name="Tabella2.A1" office:value-type="string">
            <text:p text:style-name="P23">–<text:tab/>L’origine del Sole e del Sistema Solare</text:p>
            <text:p text:style-name="P28">–<text:tab/>Le caratteristiche del Sole e dell’atmosfera solare</text:p>
          </table:table-cell>
          <table:table-cell table:style-name="Tabella2.A1" office:value-type="string">
            <text:p text:style-name="P23">–<text:tab/>Descrivere la formazione del Sole e del Sistema Solare</text:p>
            <text:list xml:id="list3263635957985797556" text:style-name="L3">
              <text:list-item>
                <text:p text:style-name="P57">Mettere in relazione le caratteristiche del Sole con la sua struttura interna e con i fenomeni che avvengono in superficie</text:p>
              </text:list-item>
              <text:list-item>
                <text:p text:style-name="P74">conoscere le parti della struttura del sole 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26">4.<text:tab/>Il Sistema Solare</text:p>
          </table:table-cell>
          <table:table-cell table:style-name="Tabella2.A1" office:value-type="string">
            <text:p text:style-name="P23">–<text:tab/>Il moti dei pianeti intorno al Sole: rotazione e rivoluzione</text:p>
            <text:p text:style-name="P19">–<text:tab/>Le leggi di Keplero</text:p>
            <text:p text:style-name="P28">–<text:tab/>La legge di Newton</text:p>
          </table:table-cell>
          <table:table-cell table:style-name="Tabella2.A1" office:value-type="string">
            <text:p text:style-name="P23">–<text:tab/>Distinguere tra moto di rotazione e moto di rivoluzione di un pianeta</text:p>
            <text:p text:style-name="P19">–<text:tab/>Conoscere le 3 leggi di Keplero sul moto dei pianeti</text:p>
            <text:list xml:id="list6313687557751910587" text:style-name="L4">
              <text:list-item>
                <text:p text:style-name="P58">Comprendere l’importanza della legge di Newton</text:p>
              </text:list-item>
              <text:list-item>
                <text:p text:style-name="P75">conoscere la forma delle orbite </text:p>
              </text:list-item>
              <text:list-item>
                <text:p text:style-name="P75">conoscere il concetto di rotazione e rivoluzione</text:p>
              </text:list-item>
            </text:list>
          </table:table-cell>
        </table:table-row>
        <table:table-row table:style-name="Tabella2.1">
          <table:table-cell table:style-name="Tabella2.A6" office:value-type="string">
            <text:p text:style-name="P26">La terra</text:p>
          </table:table-cell>
          <table:table-cell table:style-name="Tabella2.A6" office:value-type="string">
            <text:p text:style-name="P7"><text:tab/></text:p>
            <text:p text:style-name="P42">–<text:tab/>Le coordinate geografiche</text:p>
            <text:p text:style-name="P43"><text:span text:style-name="T7">–<text:tab/>Caratteristiche delle </text:span><text:soft-page-break/><text:span text:style-name="T7">rappresentazioni cartografiche e tipologie di </text:span><text:span text:style-name="T7">carte</text:span></text:p>
            <text:p text:style-name="P42">–<text:tab/>Il moto di rotazione della Terra e le sue conseguenze </text:p>
            <text:p text:style-name="P42">–<text:tab/>Il moto di rivoluzione della Terra attorno al Sole</text:p>
            <text:p text:style-name="P42">–<text:tab/>Le stagioni e le zone astronomiche </text:p>
            <text:p text:style-name="P42">–<text:tab/>I moti millenari della Terra</text:p>
            <text:p text:style-name="P42">–<text:tab/>La misura del giorno e dell’anno</text:p>
            <text:p text:style-name="P42">–<text:tab/>L’orientamento e i punti cardinali</text:p>
            <text:p text:style-name="P42">–<text:tab/>Il campo magnetico terrestre e la bussola</text:p>
            <text:p text:style-name="P42">–<text:tab/>La misura delle coordinate <text:line-break/>geografiche</text:p>
            <text:p text:style-name="P42">–<text:tab/>Il sistema dei fusi orari</text:p>
            <text:p text:style-name="P42"/>
          </table:table-cell>
          <table:table-cell table:style-name="Tabella2.A6" office:value-type="string">
            <text:p text:style-name="P8">Conoscere e interpretare una carta geografica </text:p>
            <text:p text:style-name="P8">comprendere il significato di <text:soft-page-break/>latitudine e longitudine</text:p>
            <text:p text:style-name="P8">conoscere e comprendere i moti del pianeta </text:p>
            <text:p text:style-name="P8">comprendere le ragioni dell'alternarsi delle stagioni</text:p>
            <text:p text:style-name="P8">comprendere come la durata del giorno e della notte varino in base alla collocazione geografica del luogo considerato</text:p>
            <text:p text:style-name="P8">comprendere come usare stelle di riferimento e sole per orientarsi in assenza di strumenti</text:p>
            <text:p text:style-name="P8">capire l'importanza delle convenzioni umane </text:p>
          </table:table-cell>
        </table:table-row>
      </table:table>
      <text:p text:style-name="P4"/>
      <table:table table:name="Tabella3" table:style-name="Tabella3">
        <table:table-column table:style-name="Tabella3.A" table:number-columns-repeated="3"/>
        <table:table-row table:style-name="Tabella3.1">
          <table:table-cell table:style-name="Tabella3.A1" office:value-type="string">
            <text:p text:style-name="P39">argomento</text:p>
          </table:table-cell>
          <table:table-cell table:style-name="Tabella3.A1" office:value-type="string">
            <text:p text:style-name="P39">contenuti</text:p>
          </table:table-cell>
          <table:table-cell table:style-name="Tabella3.A1" office:value-type="string">
            <text:p text:style-name="P39">obiettivi</text:p>
          </table:table-cell>
        </table:table-row>
        <table:table-row table:style-name="Tabella3.1">
          <table:table-cell table:style-name="Tabella3.A1" office:value-type="string">
            <text:p text:style-name="P40">5. 5<text:tab/>I pianeti del Sistema Solare</text:p>
          </table:table-cell>
          <table:table-cell table:style-name="Tabella3.A1" office:value-type="string">
            <text:p text:style-name="P23">–<text:tab/>I pianeti del Sistema Solare</text:p>
            <text:p text:style-name="P28">–<text:tab/>Satelliti, asteroidi, comete</text:p>
          </table:table-cell>
          <table:table-cell table:style-name="Tabella3.A1" office:value-type="string">
            <text:p text:style-name="P21"><text:span text:style-name="T3">–<text:tab/>Descrivere le caratteristiche distintive di </text:span><text:span text:style-name="T3">ogni pianeta</text:span></text:p>
            <text:p text:style-name="P19">–<text:tab/>Comprendere perché la Terra è l’unico pianeta del Sistema Solare in cui è presente la vita</text:p>
            <text:list xml:id="list9176827999591917958" text:style-name="L5">
              <text:list-item>
                <text:p text:style-name="P59">Spiegare la differenze tra asteroidi e comete</text:p>
              </text:list-item>
              <text:list-item>
                <text:p text:style-name="P76">conoscere i pianeti del sistema solare , la distinzione in rocciosi e gassosi , le principali caratteristiche .</text:p>
              </text:list-item>
              <text:list-item>
                <text:p text:style-name="P76">Elencare i principali corpi celesti 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40">6. 6<text:tab/>La Luna</text:p>
          </table:table-cell>
          <table:table-cell table:style-name="Tabella3.A1" office:value-type="string">
            <text:p text:style-name="P23">–<text:tab/>La Luna e le sue caratteristiche</text:p>
            <text:p text:style-name="P19">–<text:tab/>I moti e le fasi lunari</text:p>
            <text:p text:style-name="P28">–<text:tab/>Le eclissi</text:p>
          </table:table-cell>
          <table:table-cell table:style-name="Tabella3.A1" office:value-type="string">
            <text:p text:style-name="P23">–<text:tab/>Descrivere la struttura e la superficie lunare</text:p>
            <text:p text:style-name="P19">–<text:tab/>Comprendere la peculiarità dei moti della Luna</text:p>
            <text:list xml:id="list8432836006350459491" text:style-name="L6">
              <text:list-item>
                <text:p text:style-name="P60">Capire cosa avviene durante le fasi lunari</text:p>
              </text:list-item>
              <text:list-item>
                <text:p text:style-name="P77">conoscere il satellite e le sue caratteristiche</text:p>
                <text:p text:style-name="P60"/>
              </text:list-item>
            </text:list>
          </table:table-cell>
        </table:table-row>
      </table:table>
      <text:p text:style-name="P32"/>
      <text:p text:style-name="P32"/>
      <text:p text:style-name="P2"><text:s/>LE SFERE DELLA TERRA</text:p>
      <text:p text:style-name="P2"/>
      <text:p text:style-name="P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5">competenze</text:p>
          </table:table-cell>
          <table:table-cell table:style-name="Tabella4.A1" office:value-type="string">
            <text:p text:style-name="P35">strumenti <text:s/></text:p>
            <text:p text:style-name="P32"><text:soft-page-break/></text:p>
          </table:table-cell>
        </table:table-row>
        <table:table-row table:style-name="Tabella4.2">
          <table:table-cell table:style-name="Tabella4.A1" office:value-type="string">
            <text:p text:style-name="P11">Essere in grado di identificare i diversi componenti delle tre sfere che costituiscono la Terra individuandone relazioni e interazioni </text:p>
            <text:p text:style-name="P11">Essere in grado di leggere e interpretare grafici rappresentativi di alcuni aspetti della realtà naturale</text:p>
            <text:p text:style-name="P13">Acquisire la consapevolezza che le attività umane possono produrre effetti negativi sulla litosfera, sull’idrosfera e sull’atmosfera</text:p>
            <text:p text:style-name="P28"/>
          </table:table-cell>
          <table:table-cell table:style-name="Tabella4.A1" office:value-type="string">
            <text:p text:style-name="P16">Lezione frontale sia tradizionale che partecipata, facendo uso della l.i.m.</text:p>
            <text:p text:style-name="P16">Attività laboratoriali manipolative volte al miglioramento della comprensione;</text:p>
            <text:p text:style-name="P16">Lavoro di gruppo , esercizi volti a migliorare la comprensione del testo scientifico . </text:p>
            <text:p text:style-name="P16">Sussidi e supporti didattici: Libro di testo integrato da spunti presi da altre pubblicazioni specifiche sull’argomento.</text:p>
            <text:p text:style-name="P16">Filmati , Mappe concettuali , lettura e elaborazione di schemi <text:s/>tabelle e grafici</text:p>
            <text:p text:style-name="P17">Verifica e valutazione delle competenze: </text:p>
            <text:p text:style-name="P16">Quesiti V/F; quesiti a scelta multipla; esercizi di completamento; risposte aperte; esercizi applicativi , interrogazioni orali.</text:p>
            <text:p text:style-name="P14"><text:span text:style-name="T3">Durante lo svolgimento dell’unità <text:s/>si terrà conto dei diversi ritmi e tempi di </text:span><text:span text:style-name="T3">apprendimento  al fine di ottimizzarli e personalizzarli. <text:s/>Le interrogazioni <text:s/>saranno un momento estemporaneo di verifica utili a far emergere eventuali bisogni formativi.</text:span></text:p>
            <text:p text:style-name="P15"/>
            <text:p text:style-name="P16"/>
            <text:p text:style-name="P10"/>
          </table:table-cell>
        </table:table-row>
      </table:table>
      <text:p text:style-name="P28"/>
      <text:p text:style-name="P28"/>
      <text:p text:style-name="P33"/>
      <table:table table:name="Tabella5" table:style-name="Tabella5">
        <table:table-column table:style-name="Tabella5.A" table:number-columns-repeated="3"/>
        <table:table-header-rows>
          <table:table-row table:style-name="Tabella5.1">
            <table:table-cell table:style-name="Tabella5.A1" office:value-type="string">
              <text:p text:style-name="P31">argomento</text:p>
            </table:table-cell>
            <table:table-cell table:style-name="Tabella5.A1" office:value-type="string">
              <text:p text:style-name="P31">contenuti</text:p>
            </table:table-cell>
            <table:table-cell table:style-name="Tabella5.A1" office:value-type="string">
              <text:p text:style-name="P31">obiettivi</text:p>
            </table:table-cell>
          </table:table-row>
        </table:table-header-rows>
        <table:table-row table:style-name="Tabella5.1">
          <table:table-cell table:style-name="Tabella5.A1" office:value-type="string">
            <text:p text:style-name="P26">1.<text:tab/>La litosfera: i minerali e le rocce</text:p>
          </table:table-cell>
          <table:table-cell table:style-name="Tabella5.A1" office:value-type="string">
            <text:p text:style-name="P23">–<text:tab/>La litosfera</text:p>
            <text:p text:style-name="P19">–<text:tab/>I minerali</text:p>
            <text:p text:style-name="P19">–<text:tab/>Proprietà fisiche dei minerali</text:p>
            <text:p text:style-name="P28">–<text:tab/>Le rocce</text:p>
          </table:table-cell>
          <table:table-cell table:style-name="Tabella5.A1" office:value-type="string">
            <text:p text:style-name="P23">–<text:tab/>Spiegare la differenza tra un minerale e una roccia</text:p>
            <text:p text:style-name="P19">–<text:tab/>Elencare le principali proprietà fisiche che contraddistinguono un minerale</text:p>
            <text:p text:style-name="P28">–<text:tab/>Definire le tre classi di rocce presenti nella crosta terrestre in base alla loro origine </text:p>
            <text:p text:style-name="P29">conoscere la differenza tra minerali e rocce – conoscere le principali proprietà e caratteristiche dei minerali più comuni . </text:p>
          </table:table-cell>
        </table:table-row>
        <table:table-row table:style-name="Tabella5.1">
          <table:table-cell table:style-name="Tabella5.A1" office:value-type="string">
            <text:p text:style-name="P26">2.<text:tab/>La litosfera: i principali <text:soft-page-break/>tipi di rocce</text:p>
          </table:table-cell>
          <table:table-cell table:style-name="Tabella5.A1" office:value-type="string">
            <text:p text:style-name="P23">–<text:tab/>Rocce magmatiche</text:p>
            <text:p text:style-name="P19"><text:soft-page-break/>–<text:tab/>Rocce sedimentarie</text:p>
            <text:p text:style-name="P19">–<text:tab/>Rocce metamorfiche</text:p>
            <text:p text:style-name="P28">–<text:tab/>Il ciclo delle rocce</text:p>
          </table:table-cell>
          <table:table-cell table:style-name="Tabella5.A1" office:value-type="string">
            <text:p text:style-name="P23">–<text:tab/>Classificare le rocce ignee <text:soft-page-break/>in base al processo di formazione, alla composizione chimica e alla viscosità dei magmi</text:p>
            <text:p text:style-name="P19">–<text:tab/>Spiegare in che cosa differiscono tra loro le rocce sedimentarie clastiche, organogene e chimiche</text:p>
            <text:p text:style-name="P28">–<text:tab/>Descrivere i processi mediante cui si formano le rocce metamorfiche evidenziando la peculiarità della loro origine </text:p>
            <text:p text:style-name="P29">Origine e aspetto delle tre classi di rocce .</text:p>
          </table:table-cell>
        </table:table-row>
      </table:table>
      <text:p text:style-name="P4"/>
      <table:table table:name="Tabella6" table:style-name="Tabella6">
        <table:table-column table:style-name="Tabella6.A" table:number-columns-repeated="3"/>
        <table:table-row table:style-name="Tabella6.1">
          <table:table-cell table:style-name="Tabella6.A1" office:value-type="string">
            <text:p text:style-name="P31">argomento</text:p>
          </table:table-cell>
          <table:table-cell table:style-name="Tabella6.A1" office:value-type="string">
            <text:p text:style-name="P31">contenuti</text:p>
          </table:table-cell>
          <table:table-cell table:style-name="Tabella6.A1" office:value-type="string">
            <text:p text:style-name="P31">obiettivi</text:p>
          </table:table-cell>
        </table:table-row>
        <table:table-row table:style-name="Tabella6.1">
          <table:table-cell table:style-name="Tabella6.A1" office:value-type="string">
            <text:p text:style-name="P24">3. <text:tab/>La litosfera: il suolo</text:p>
            <text:p text:style-name="P28"/>
          </table:table-cell>
          <table:table-cell table:style-name="Tabella6.A1" office:value-type="string">
            <text:p text:style-name="P23">–<text:tab/>Le diverse componenti di <text:s/>un suolo</text:p>
            <text:p text:style-name="P19">–<text:tab/>Suoli sabbiosi e suoli argillosi</text:p>
            <text:p text:style-name="P19">–<text:tab/>Profilo del suolo</text:p>
            <text:p text:style-name="P28">–<text:tab/>Fertilità dei suoli</text:p>
          </table:table-cell>
          <table:table-cell table:style-name="Tabella6.A1" office:value-type="string">
            <text:p text:style-name="P23">–<text:tab/>Elencare le caratteristiche con cui si possono differenziare i vari tipi di suoli</text:p>
            <text:p text:style-name="P18"><text:span text:style-name="T3">–<text:tab/>Descrivere il profilo di un </text:span><text:span text:style-name="T3">suolo</text:span></text:p>
            <text:list xml:id="list8232327503246588731" text:style-name="L7">
              <text:list-item>
                <text:p text:style-name="P61">Spiegare che relazione ci può essere tra il tipo di suolo e il clima della regione in cui esso si trova</text:p>
              </text:list-item>
              <text:list-item>
                <text:p text:style-name="P87"><text:span text:style-name="T4">conoscere l'origine , le caratteristiche e l'importanza dei suoli .</text:span><text:span text:style-name="T3"> </text:span></text:p>
              </text:list-item>
            </text:list>
            <text:p text:style-name="P28"/>
          </table:table-cell>
        </table:table-row>
        <table:table-row table:style-name="Tabella6.1">
          <table:table-cell table:style-name="Tabella6.A1" office:value-type="string">
            <text:p text:style-name="P26">4. <text:tab/>L’idrosfera: le acque marine</text:p>
          </table:table-cell>
          <table:table-cell table:style-name="Tabella6.A1" office:value-type="string">
            <text:p text:style-name="P23">–<text:tab/>L’idrosfera</text:p>
            <text:p text:style-name="P19">–<text:tab/>Il ciclo dell’acqua</text:p>
            <text:p text:style-name="P19">–<text:tab/>Oceani e mari</text:p>
            <text:p text:style-name="P19">–<text:tab/>Caratteristiche dell’acqua marina</text:p>
            <text:p text:style-name="P19">–<text:tab/>Le correnti marine e le maree</text:p>
            <text:p text:style-name="P28">–<text:tab/>L’inquinamento delle acque marine</text:p>
          </table:table-cell>
          <table:table-cell table:style-name="Tabella6.A1" office:value-type="string">
            <text:p text:style-name="P23">–<text:tab/>Conoscere quali sono i grandi serbatoi d’acqua che fanno parte dell’idrosfera</text:p>
            <text:p text:style-name="P19">–<text:tab/>Spiegare come possono variare negli oceani i principali fattori chimici e fisici che caratterizzano le acque marine</text:p>
            <text:list xml:id="list3098679172836025169" text:style-name="L8">
              <text:list-item>
                <text:p text:style-name="P62">Comprendere perché negli oceani si formano correnti verticali e orizzontali</text:p>
              </text:list-item>
              <text:list-item>
                <text:p text:style-name="P78">Conoscere quali sono i grandi serbatoi d’acqua della terra , le proprietà e le caratteristiche principali ,la loro salvaguardia</text:p>
              </text:list-item>
            </text:list>
            <text:p text:style-name="P28"/>
          </table:table-cell>
        </table:table-row>
        <text:soft-page-break/>
        <table:table-row table:style-name="Tabella6.1">
          <table:table-cell table:style-name="Tabella6.A1" office:value-type="string">
            <text:p text:style-name="P26">5. <text:tab/>L’idrosfera: le acque dolci</text:p>
          </table:table-cell>
          <table:table-cell table:style-name="Tabella6.A1" office:value-type="string">
            <text:p text:style-name="P23">–<text:tab/>Le acque continentali</text:p>
            <text:p text:style-name="P19">–<text:tab/>I fiumi e i bacini idrografici</text:p>
            <text:p text:style-name="P19">–<text:tab/>I laghi</text:p>
            <text:p text:style-name="P19">–<text:tab/>I ghiacciai</text:p>
            <text:p text:style-name="P19">–<text:tab/>Le falde acquifere</text:p>
            <text:p text:style-name="P28">–<text:tab/>L’inquinamento delle acque dolci</text:p>
          </table:table-cell>
          <table:table-cell table:style-name="Tabella6.A1" office:value-type="string">
            <text:p text:style-name="P23">–<text:tab/>Conoscere le caratteristiche generali del corso di un fiume, dalla sorgente alla foce</text:p>
            <text:p text:style-name="P19">–<text:tab/>Classificare i laghi e i ghiacciai in base alla loro origine e alla loro forma</text:p>
            <text:list xml:id="list6186962077736230399" text:style-name="L9">
              <text:list-item>
                <text:p text:style-name="P63">Distinguere tra le principali forme d’inquinamento delle acque dolci</text:p>
              </text:list-item>
              <text:list-item>
                <text:p text:style-name="P53">Conoscere quali sono i grandi serbatoi d’acqua della terra , le proprietà e le caratteristiche principali ,la loro salvaguardia</text:p>
              </text:list-item>
            </text:list>
            <text:p text:style-name="P28"/>
          </table:table-cell>
        </table:table-row>
        <table:table-row table:style-name="Tabella6.1">
          <table:table-cell table:style-name="Tabella6.A1" office:value-type="string">
            <text:p text:style-name="P26">6. <text:tab/>L’atmosfera: le proprietà fisiche dell’aria</text:p>
          </table:table-cell>
          <table:table-cell table:style-name="Tabella6.A1" office:value-type="string">
            <text:p text:style-name="P23">–<text:tab/>Le cinque fasce che formano l’atmosfera e la loro composizione</text:p>
            <text:p text:style-name="P19">–<text:tab/>La pressione atmosferica</text:p>
            <text:p text:style-name="P28">–<text:tab/>Le carte del tempo</text:p>
          </table:table-cell>
          <table:table-cell table:style-name="Tabella6.A1" office:value-type="string">
            <text:p text:style-name="P23">–<text:tab/>Conoscere le cinque fasce in cui viene suddivisa l’atmosfera terrestre descrivendo le loro principali caratteristiche</text:p>
            <text:p text:style-name="P18"><text:span text:style-name="T3">–<text:tab/>Spiegare da quali fattori può essere influenzata la </text:span><text:span text:style-name="T3">pressione atmosferica</text:span></text:p>
            <text:list xml:id="list676474640324161879" text:style-name="L10">
              <text:list-item>
                <text:p text:style-name="P64">Saper interpretare una carta del tempo in base alla sua simbologia specifica</text:p>
              </text:list-item>
              <text:list-item>
                <text:p text:style-name="P85">conoscere la composizione e l'estensione dell'atmosfera </text:p>
              </text:list-item>
              <text:list-item>
                <text:p text:style-name="P85">il concetto di pressione come “peso dell'aria”</text:p>
              </text:list-item>
              <text:list-item>
                <text:p text:style-name="P85">i principali fenomeni atmosferici</text:p>
              </text:list-item>
            </text:list>
            <text:p text:style-name="P28"/>
          </table:table-cell>
        </table:table-row>
      </table:table>
      <text:p text:style-name="P4"/>
      <table:table table:name="Tabella7" table:style-name="Tabella7">
        <table:table-column table:style-name="Tabella7.A" table:number-columns-repeated="3"/>
        <table:table-row table:style-name="Tabella7.1">
          <table:table-cell table:style-name="Tabella7.A1" office:value-type="string">
            <text:p text:style-name="P31">argomento</text:p>
          </table:table-cell>
          <table:table-cell table:style-name="Tabella7.A1" office:value-type="string">
            <text:p text:style-name="P31">contenuti</text:p>
          </table:table-cell>
          <table:table-cell table:style-name="Tabella7.A1" office:value-type="string">
            <text:p text:style-name="P31">obiettivi</text:p>
          </table:table-cell>
        </table:table-row>
        <table:table-row table:style-name="Tabella7.1">
          <table:table-cell table:style-name="Tabella7.A1" office:value-type="string">
            <text:p text:style-name="P26">7. <text:tab/>L’atmosfera: i venti</text:p>
          </table:table-cell>
          <table:table-cell table:style-name="Tabella7.A1" office:value-type="string">
            <text:p text:style-name="P23">–<text:tab/>I movimenti delle masse d’aria</text:p>
            <text:p text:style-name="P19">–<text:tab/>La teoria delle celle convettive</text:p>
            <text:p text:style-name="P19">–<text:tab/>Venti costanti e venti variabili</text:p>
            <text:p text:style-name="P19">–<text:tab/>La classificazione dei venti</text:p>
          </table:table-cell>
          <table:table-cell table:style-name="Tabella7.A1" office:value-type="string">
            <text:p text:style-name="P23">–<text:tab/>Spiegare il rapporto tra la pressione atmosferica e i movimenti orizzontali di masse d’aria</text:p>
            <text:p text:style-name="P19">–<text:tab/>Descrivere i movimenti delle masse d’aria all’interno della cella convettiva che si trova tra i tropici e l’Equatore</text:p>
            <text:list xml:id="list7557135531386318794" text:style-name="L11">
              <text:list-item>
                <text:p text:style-name="P47">Classificare i venti in base alla loro frequenza e alla loro intensità</text:p>
              </text:list-item>
              <text:list-item>
                <text:p text:style-name="P50">capire che il vento è <text:soft-page-break/>conseguenza dei movimenti delle masse d'aria di diversa temperatura, anche usando semplici esempi tratti dal quotidiano .</text:p>
              </text:list-item>
            </text:list>
            <text:p text:style-name="P19"/>
          </table:table-cell>
        </table:table-row>
      </table:table>
      <text:p text:style-name="P32"/>
      <text:p text:style-name="P3"/>
      <text:p text:style-name="P3"/>
      <text:p text:style-name="P2"><text:s/>LA DINAMICA ENDOGENA DELLA TERRA</text:p>
      <text:p text:style-name="P3"/>
      <text:p text:style-name="P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1">competenze</text:p>
          </table:table-cell>
          <table:table-cell table:style-name="Tabella8.A1" office:value-type="string">
            <text:p text:style-name="P31">strumenti <text:s/></text:p>
            <text:p text:style-name="P28"/>
          </table:table-cell>
        </table:table-row>
        <table:table-row table:style-name="Tabella8.2">
          <table:table-cell table:style-name="Tabella8.A1" office:value-type="string">
            <text:p text:style-name="P12">Comprendere criticamente l’informazione geologica discriminando tra osservazioni, fatti, ipotesi e teorie</text:p>
            <text:p text:style-name="P13">Essere in grado di distinguere le attività sismiche, vulcaniche e tettoniche inserendole in un contesto più ampio di dinamica terrestre</text:p>
          </table:table-cell>
          <table:table-cell table:style-name="Tabella8.A1" office:value-type="string">
            <text:p text:style-name="P16">Lezione frontale sia tradizionale che partecipata, facendo uso della l.i.m.</text:p>
            <text:p text:style-name="P16">Attività laboratoriali manipolative volte al miglioramento della comprensione;</text:p>
            <text:p text:style-name="P16">Lavoro di gruppo , esercizi volti a migliorare la comprensione del testo scientifico . </text:p>
            <text:p text:style-name="P16">Sussidi e supporti didattici: Libro di testo integrato da spunti presi da altre pubblicazioni specifiche sull’argomento.</text:p>
            <text:p text:style-name="P16">Filmati , Mappe concettuali , lettura e elaborazione di schemi <text:s/>tabelle e grafici</text:p>
            <text:p text:style-name="P14"><text:span text:style-name="T6">Verifica e valutazione delle competenze</text:span><text:span text:style-name="T5">: </text:span></text:p>
            <text:p text:style-name="P16">Quesiti V/F; quesiti a scelta multipla; esercizi di completamento; risposte aperte; esercizi applicativi , interrogazioni orali.</text:p>
            <text:p text:style-name="P15">Durante lo svolgimento dell’unità <text:s/>si terrà conto dei diversi ritmi e tempi di apprendimento  al fine di ottimizzarli e personalizzarli. <text:s/>Le interrogazioni <text:s/>saranno un momento estemporaneo di verifica utili a far emergere eventuali bisogni formativi.</text:p>
            <text:p text:style-name="P15"/>
            <text:p text:style-name="P16"/>
            <text:p text:style-name="P10"/>
          </table:table-cell>
        </table:table-row>
      </table:table>
      <text:p text:style-name="P30"/>
      <table:table table:name="Tabella9" table:style-name="Tabella9">
        <table:table-column table:style-name="Tabella9.A" table:number-columns-repeated="3"/>
        <table:table-row table:style-name="Tabella9.1">
          <table:table-cell table:style-name="Tabella9.A1" office:value-type="string">
            <text:p text:style-name="P31">argomento</text:p>
          </table:table-cell>
          <table:table-cell table:style-name="Tabella9.A1" office:value-type="string">
            <text:p text:style-name="P31">contenuti</text:p>
          </table:table-cell>
          <table:table-cell table:style-name="Tabella9.A1" office:value-type="string">
            <text:p text:style-name="P31">obiettivi</text:p>
          </table:table-cell>
        </table:table-row>
        <table:table-row table:style-name="Tabella9.1">
          <table:table-cell table:style-name="Tabella9.A1" office:value-type="string">
            <text:p text:style-name="P26">1.<text:tab/>La struttura interna della Terra</text:p>
          </table:table-cell>
          <table:table-cell table:style-name="Tabella9.A1" office:value-type="string">
            <text:p text:style-name="P23">–<text:tab/>Densità e composizione delle rocce nei diversi strati interni della Terra</text:p>
            <text:p text:style-name="P19">–<text:tab/>Il magma e la lava</text:p>
            <text:p text:style-name="P28">–<text:tab/>Le discontinuità di Moho e di Lehmann</text:p>
          </table:table-cell>
          <table:table-cell table:style-name="Tabella9.A1" office:value-type="string">
            <text:p text:style-name="P23">–<text:tab/>Comprendere che la struttura interna della Terra presenta strati di diversa composizione</text:p>
            <text:p text:style-name="P19">–<text:tab/>Descrivere le caratteristiche della crosta, del mantello e del nucleo</text:p>
            <text:list xml:id="list2785874945863809144" text:style-name="L12">
              <text:list-item>
                <text:p text:style-name="P65">Distinguere tra la discontinuità di Moho e di <text:soft-page-break/>Lehmann</text:p>
              </text:list-item>
              <text:list-item>
                <text:p text:style-name="P79">elencare i diversi strati che costituiscono la terra , con particolare riferimento alla crosta .</text:p>
              </text:list-item>
            </text:list>
            <text:p text:style-name="P28"/>
          </table:table-cell>
        </table:table-row>
        <table:table-row table:style-name="Tabella9.1">
          <table:table-cell table:style-name="Tabella9.A1" office:value-type="string">
            <text:p text:style-name="P26">2. <text:tab/>Wegener e la deriva dei continenti</text:p>
          </table:table-cell>
          <table:table-cell table:style-name="Tabella9.A1" office:value-type="string">
            <text:p text:style-name="P23">–<text:tab/>La teoria della deriva dei continenti</text:p>
            <text:p text:style-name="P19">–<text:tab/>Prove paleontologiche, geologiche e paleoclimatiche</text:p>
            <text:p text:style-name="P19">–<text:tab/>L’esplorazione dei fondali oceanici: fosse tettoniche e dorsali</text:p>
            <text:p text:style-name="P19">–<text:tab/>Il paleomagnetismo</text:p>
            <text:p text:style-name="P28">–<text:tab/>La distribuzione di vulcani e terremoti</text:p>
          </table:table-cell>
          <table:table-cell table:style-name="Tabella9.A1" office:value-type="string">
            <text:p text:style-name="P23">–<text:tab/>Ricostruire le prove che hanno permesso a Wegener di formulare la sua teoria</text:p>
            <text:p text:style-name="P19">–<text:tab/>Spiegare in che modo la teoria di Wegener ha avuto una conferma dallo studio dei fondali oceanici</text:p>
            <text:list xml:id="list3032514547128064838" text:style-name="L13">
              <text:list-item>
                <text:p text:style-name="P66">Collegare la distribuzione di vulcani e terremoti al fenomeno della deriva dei continenti</text:p>
              </text:list-item>
              <text:list-item>
                <text:p text:style-name="P80">conoscere per grandi linee il fenomeno , sapendo che la distribuzione delle terre emerse non è statica ma in continua evoluzione .</text:p>
              </text:list-item>
              <text:list-item>
                <text:p text:style-name="P80"/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P26">3. La teoria della tettonica delle placche</text:p>
          </table:table-cell>
          <table:table-cell table:style-name="Tabella9.A1" office:value-type="string">
            <text:p text:style-name="P23">–<text:tab/>La teoria della tettonica delle placche</text:p>
            <text:p text:style-name="P19">–<text:tab/>I moti convettivi dell’astenosfera</text:p>
            <text:p text:style-name="P18"><text:span text:style-name="T3">–<text:tab/>Margini divergenti, margini </text:span><text:span text:style-name="T3">convergenti e margini trascorrenti</text:span></text:p>
            <text:p text:style-name="P28">–<text:tab/>La formazione delle montagne</text:p>
          </table:table-cell>
          <table:table-cell table:style-name="Tabella9.A1" office:value-type="string">
            <text:p text:style-name="P23">–<text:tab/>Comprendere le cause della dinamicità della litosfera</text:p>
            <text:p text:style-name="P18"><text:span text:style-name="T3">–<text:tab/>Spiegare perché l’espansione dei fondali </text:span><text:span text:style-name="T3">oceanici può essere messa in relazione alla presenza delle dorsali</text:span></text:p>
            <text:list xml:id="list6709980935279252781" text:style-name="L14">
              <text:list-item>
                <text:p text:style-name="P67">Mettere in relazione i fenomeni sismici e vulcanici con i margini delle placche</text:p>
              </text:list-item>
              <text:list-item>
                <text:p text:style-name="P54">Conoscere il concetto di zolla e collegare i moti delle zolle a fenomeni come vulcani e terremoti</text:p>
              </text:list-item>
              <text:list-item>
                <text:p text:style-name="P54">capire come si espandono i fondali oceanici e come questo muove le masse continentali</text:p>
              </text:list-item>
            </text:list>
            <text:p text:style-name="P28"/>
          </table:table-cell>
        </table:table-row>
      </table:table>
      <text:p text:style-name="P4"/>
      <table:table table:name="Tabella10" table:style-name="Tabella10">
        <table:table-column table:style-name="Tabella10.A" table:number-columns-repeated="3"/>
        <table:table-row table:style-name="Tabella10.1">
          <table:table-cell table:style-name="Tabella10.A1" office:value-type="string">
            <text:p text:style-name="P31">argomento</text:p>
          </table:table-cell>
          <table:table-cell table:style-name="Tabella10.A1" office:value-type="string">
            <text:p text:style-name="P31">contenuti</text:p>
          </table:table-cell>
          <table:table-cell table:style-name="Tabella10.A1" office:value-type="string">
            <text:p text:style-name="P31">obiettivi</text:p>
          </table:table-cell>
        </table:table-row>
        <table:table-row table:style-name="Tabella10.1">
          <table:table-cell table:style-name="Tabella10.A1" office:value-type="string">
            <text:p text:style-name="P26">4. <text:tab/>I terremoti</text:p>
          </table:table-cell>
          <table:table-cell table:style-name="Tabella10.A1" office:value-type="string">
            <text:p text:style-name="P23">–<text:tab/>Distribuzione dei terremoti lungo i margini delle placche</text:p>
            <text:p text:style-name="P19">–<text:tab/>I diversi tipi di onde <text:soft-page-break/>sismiche </text:p>
            <text:p text:style-name="P19">–<text:tab/>Il sismografo</text:p>
            <text:p text:style-name="P19">–<text:tab/>La scala Mercalli e la scala Richter</text:p>
            <text:p text:style-name="P28">–<text:tab/>Il rischio sismico in Italia</text:p>
          </table:table-cell>
          <table:table-cell table:style-name="Tabella10.A1" office:value-type="string">
            <text:p text:style-name="P23">–<text:tab/>Acquisire informazioni sulle cause e sulle tipologie dei terremoti</text:p>
            <text:p text:style-name="P19">–<text:tab/>Comprendere la differenza <text:soft-page-break/>tra la scala Mercalli e la scala Richter</text:p>
            <text:list xml:id="list4280874167725388734" text:style-name="L15">
              <text:list-item>
                <text:p text:style-name="P48">Capire perché l’Italia è un paese a forte rischio sismico</text:p>
              </text:list-item>
              <text:list-item>
                <text:p text:style-name="P51">conoscere le cause e gli elementi fondamentali del fenomeno</text:p>
              </text:list-item>
              <text:list-item>
                <text:p text:style-name="P51">conoscere l'entità del problema in Italia </text:p>
              </text:list-item>
            </text:list>
            <text:p text:style-name="P28"/>
          </table:table-cell>
        </table:table-row>
        <table:table-row table:style-name="Tabella10.3">
          <table:table-cell table:style-name="Tabella10.A1" office:value-type="string">
            <text:p text:style-name="P26">5. <text:tab/>I vulcani</text:p>
          </table:table-cell>
          <table:table-cell table:style-name="Tabella10.A1" office:value-type="string">
            <text:p text:style-name="P23">–<text:tab/>Il calore interno della Terra</text:p>
            <text:p text:style-name="P19">–<text:tab/>Distribuzione geografica dei vulcani</text:p>
            <text:p text:style-name="P19">–<text:tab/>Prodotti vulcanici e struttura dei vulcani</text:p>
            <text:p text:style-name="P19">–<text:tab/>Fenomeni vulcanici secondari</text:p>
            <text:p text:style-name="P28">–<text:tab/>I vulcani italiani</text:p>
          </table:table-cell>
          <table:table-cell table:style-name="Tabella10.A1" office:value-type="string">
            <text:p text:style-name="P23">–<text:tab/>Comprendere le relazioni tra i fenomeni vulcanici e i flussi di calore all’interno della Terra</text:p>
            <text:p text:style-name="P19">–<text:tab/>Acquisire informazioni sulla struttura di un vulcano e sulle diverse tipologie di materiali da esso prodotti</text:p>
            <text:list xml:id="list7807701526937700523" text:style-name="L16">
              <text:list-item>
                <text:p text:style-name="P68">Mettere in relazione i fenomeni vulcanici in Italia con la configurazione geologica del nostro paese</text:p>
              </text:list-item>
              <text:list-item>
                <text:p text:style-name="P81">conoscere le varie parti di un vulcano e i suoi prodotti</text:p>
              </text:list-item>
              <text:list-item>
                <text:p text:style-name="P81">distinguere tra vulcano a scudo e vulcano a strato </text:p>
              </text:list-item>
              <text:list-item>
                <text:p text:style-name="P81">conoscere i vulcani italiani </text:p>
              </text:list-item>
            </text:list>
            <text:p text:style-name="P29"/>
          </table:table-cell>
        </table:table-row>
      </table:table>
      <text:p text:style-name="P32"/>
      <text:p text:style-name="P2">I FENOMENI ATMOSFERICI E IL CLIMA</text:p>
      <text:p text:style-name="P3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5">competenze</text:p>
          </table:table-cell>
          <table:table-cell table:style-name="Tabella11.A1" office:value-type="string">
            <text:p text:style-name="P35">strumenti <text:s/></text:p>
            <text:p text:style-name="P32"/>
          </table:table-cell>
        </table:table-row>
        <table:table-row table:style-name="Tabella11.2">
          <table:table-cell table:style-name="Tabella11.A1" office:value-type="string">
            <text:p text:style-name="P4"/>
            <text:p text:style-name="P11">Saper raccogliere ed elaborare dati per individuare le condizioni climatiche della regione di residenza e i legami esistenti tra tali condizioni e le associazioni vegetali presenti sul territorio</text:p>
            <text:p text:style-name="P13">Acquisire la consapevolezza dell’importanza di adottare nella vita quotidiana comportamenti responsabili per la tutela e il rispetto dell’ambiente e delle risorse naturali</text:p>
          </table:table-cell>
          <table:table-cell table:style-name="Tabella11.A1" office:value-type="string">
            <text:p text:style-name="P16">Lezione frontale sia tradizionale che partecipata, facendo uso della l.i.m.</text:p>
            <text:p text:style-name="P16">Attività laboratoriali manipolative volte al miglioramento della comprensione;</text:p>
            <text:p text:style-name="P16">Lavoro di gruppo , esercizi volti a migliorare la comprensione del testo scientifico . </text:p>
            <text:p text:style-name="P16">Sussidi e supporti didattici: Libro di testo integrato da spunti presi da altre pubblicazioni specifiche sull’argomento.</text:p>
            <text:p text:style-name="P16">Filmati , Mappe concettuali , lettura e elaborazione di schemi <text:s/>tabelle e grafici</text:p>
            <text:p text:style-name="P16">Verifica e valutazione delle competenze: </text:p>
            <text:p text:style-name="P16">Quesiti V/F; quesiti a scelta multipla; esercizi di completamento; risposte aperte; esercizi applicativi , interrogazioni orali.</text:p>
            <text:p text:style-name="P15">Durante lo svolgimento dell’unità <text:s/>si terrà <text:soft-page-break/>conto dei diversi ritmi e tempi di apprendimento  al fine di ottimizzarli e personalizzarli. <text:s/>Le interrogazioni <text:s/>saranno un momento estemporaneo di verifica utili a far emergere eventuali bisogni formativi.</text:p>
            <text:p text:style-name="P15"/>
            <text:p text:style-name="P16"/>
            <text:p text:style-name="P10"/>
          </table:table-cell>
        </table:table-row>
      </table:table>
      <text:p text:style-name="P28"/>
      <text:p text:style-name="P28"/>
      <table:table table:name="Tabella12" table:style-name="Tabella12">
        <table:table-column table:style-name="Tabella12.A" table:number-columns-repeated="3"/>
        <table:table-header-rows>
          <table:table-row table:style-name="Tabella12.1">
            <table:table-cell table:style-name="Tabella12.A1" office:value-type="string">
              <text:p text:style-name="P31">argomento</text:p>
            </table:table-cell>
            <table:table-cell table:style-name="Tabella12.A1" office:value-type="string">
              <text:p text:style-name="P31">contenuti</text:p>
            </table:table-cell>
            <table:table-cell table:style-name="Tabella12.A1" office:value-type="string">
              <text:p text:style-name="P31">obiettivi</text:p>
            </table:table-cell>
          </table:table-row>
        </table:table-header-rows>
        <table:table-row table:style-name="Tabella12.1">
          <table:table-cell table:style-name="Tabella12.A1" office:value-type="string">
            <text:p text:style-name="P26">1. <text:tab/>La temperatura dell’aria e l’effetto serra</text:p>
          </table:table-cell>
          <table:table-cell table:style-name="Tabella12.A1" office:value-type="string">
            <text:p text:style-name="P23">–<text:tab/>Il gradiente termico verticale</text:p>
            <text:p text:style-name="P19">–<text:tab/>Le variazioni regolari della temperatura dell’aria</text:p>
            <text:p text:style-name="P19">–<text:tab/>I gas serra</text:p>
            <text:p text:style-name="P28">–<text:tab/>L’aumento dei gas serra e il riscaldamento globale</text:p>
          </table:table-cell>
          <table:table-cell table:style-name="Tabella12.A1" office:value-type="string">
            <text:p text:style-name="P23">–<text:tab/>Descrivere i fattori che determinano le variazioni della temperatura dell’aria</text:p>
            <text:p text:style-name="P19">–<text:tab/>Spiegare l’importanza dei gas serra nel regolare la temperatura <text:s/>degli strati bassi della troposfera</text:p>
            <text:list xml:id="list7313054319846931046" text:style-name="L17">
              <text:list-item>
                <text:p text:style-name="P69">Conoscere quali cambiamenti ha subito l’atmosfera negli ultimi 200 anni a causa delle attività umane</text:p>
              </text:list-item>
              <text:list-item>
                <text:p text:style-name="P82">elencare i gas serra </text:p>
              </text:list-item>
              <text:list-item>
                <text:p text:style-name="P82">conoscerne l'origine </text:p>
              </text:list-item>
              <text:list-item>
                <text:p text:style-name="P82">sapere che il loro aumento nell'atmosfera esaspera quello che è un fenomeno naturale e indispensabile per la vita sul pianeta</text:p>
              </text:list-item>
            </text:list>
            <text:p text:style-name="P29"/>
          </table:table-cell>
        </table:table-row>
        <table:table-row table:style-name="Tabella12.1">
          <table:table-cell table:style-name="Tabella12.A1" office:value-type="string">
            <text:p text:style-name="P26">2.<text:tab/>La formazione delle nuvole e le precipitazioni</text:p>
          </table:table-cell>
          <table:table-cell table:style-name="Tabella12.A1" office:value-type="string">
            <text:p text:style-name="P23">–<text:tab/>Umidità assoluta e umidità relativa</text:p>
            <text:p text:style-name="P19">–<text:tab/>Le nebbie</text:p>
            <text:p text:style-name="P19">–<text:tab/>Le nuvole</text:p>
            <text:p text:style-name="P19">–<text:tab/>Le precipitazioni atmosferiche</text:p>
            <text:p text:style-name="P28">–<text:tab/>I fronti</text:p>
          </table:table-cell>
          <table:table-cell table:style-name="Tabella12.A1" office:value-type="string">
            <text:p text:style-name="P23">–<text:tab/>Spiegare la differenza tra umidità assoluta e umidità relativa</text:p>
            <text:p text:style-name="P19">–<text:tab/>Mettere in relazione la temperatura di rugiada con la formazione delle nuvole e della nebbia</text:p>
            <text:p text:style-name="P19">–<text:tab/>Descrivere le condizioni che portano alla formazione dei diversi tipi di precipitazioni</text:p>
            <text:list xml:id="list8647806157633651134" text:style-name="L18">
              <text:list-item>
                <text:p text:style-name="P70">Distinguere un fronte freddo da un fronte caldo</text:p>
              </text:list-item>
              <text:list-item>
                <text:p text:style-name="P83">elencare i vari tipi di precipitazione </text:p>
              </text:list-item>
              <text:list-item>
                <text:p text:style-name="P83">capire come l'acqua che evapora dal suolo si accumuli come nuvole </text:p>
              </text:list-item>
              <text:list-item>
                <text:p text:style-name="P83">conoscere per grandi linee come si forma la pioggia</text:p>
              </text:list-item>
            </text:list>
            <text:p text:style-name="P29"/>
          </table:table-cell>
        </table:table-row>
      </table:table>
      <text:p text:style-name="P5"><text:soft-page-break/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1">argomento</text:p>
          </table:table-cell>
          <table:table-cell table:style-name="Tabella13.A1" office:value-type="string">
            <text:p text:style-name="P31">contenuti</text:p>
          </table:table-cell>
          <table:table-cell table:style-name="Tabella13.A1" office:value-type="string">
            <text:p text:style-name="P31">obiettivi</text:p>
          </table:table-cell>
        </table:table-row>
        <table:table-row table:style-name="Tabella13.1">
          <table:table-cell table:style-name="Tabella13.A1" office:value-type="string">
            <text:p text:style-name="P24">3.<text:tab/>Il tempo atmosferico e il clima</text:p>
            <text:p text:style-name="P28"/>
          </table:table-cell>
          <table:table-cell table:style-name="Tabella13.A1" office:value-type="string">
            <text:p text:style-name="P23">–<text:tab/>Le condizioni meteorologiche si ripetono nel tempo</text:p>
            <text:p text:style-name="P19">–<text:tab/>Le fasce climatiche</text:p>
            <text:p text:style-name="P19">–<text:tab/>I fattori che influenzano il clima a livello locale</text:p>
            <text:p text:style-name="P18"><text:span text:style-name="T3">–<text:tab/>Le variazioni subite dai </text:span><text:span text:style-name="T3">climi della Terra</text:span></text:p>
            <text:p text:style-name="P28">–<text:tab/>I cambiamenti climatici indotti dalle attività umane</text:p>
          </table:table-cell>
          <table:table-cell table:style-name="Tabella13.A1" office:value-type="string">
            <text:p text:style-name="P23">–<text:tab/>Individuare i fattori che determinano le diverse fasce climatiche</text:p>
            <text:p text:style-name="P19">–<text:tab/>Spiegare l’influenza dell’altitudine e della distanza dal mare sul clima locale</text:p>
            <text:list xml:id="list2349639657925400607" text:style-name="L19">
              <text:list-item>
                <text:p text:style-name="P71">Individuare i fattori responsabili dei cambiamenti climatici passati e futuri</text:p>
              </text:list-item>
              <text:list-item>
                <text:p text:style-name="P84">capire come luoghi diversi della terra abbiano climi diversi </text:p>
              </text:list-item>
              <text:list-item>
                <text:p text:style-name="P84">elencare le fasce climatiche <text:s/></text:p>
              </text:list-item>
            </text:list>
            <text:p text:style-name="P28"/>
          </table:table-cell>
        </table:table-row>
        <table:table-row table:style-name="Tabella13.1"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28"/>
          </table:table-cell>
          <table:table-cell table:style-name="Tabella13.A1" office:value-type="string">
            <text:p text:style-name="P33"/>
          </table:table-cell>
        </table:table-row>
      </table:table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1">argomento</text:p>
          </table:table-cell>
          <table:table-cell table:style-name="Tabella14.A1" office:value-type="string">
            <text:p text:style-name="P31">contenuti</text:p>
          </table:table-cell>
          <table:table-cell table:style-name="Tabella14.A1" office:value-type="string">
            <text:p text:style-name="P31">obiettivi</text:p>
          </table:table-cell>
        </table:table-row>
        <table:table-row table:style-name="Tabella14.1">
          <table:table-cell table:style-name="Tabella14.A1" office:value-type="string">
            <text:p text:style-name="P26">7. <text:tab/>L’atmosfera: i venti</text:p>
          </table:table-cell>
          <table:table-cell table:style-name="Tabella14.A1" office:value-type="string">
            <text:p text:style-name="P23">–<text:tab/>I movimenti delle masse d’aria</text:p>
            <text:p text:style-name="P19">–<text:tab/>La teoria delle celle convettive</text:p>
            <text:p text:style-name="P19">–<text:tab/>Venti costanti e venti variabili</text:p>
            <text:p text:style-name="P19">–<text:tab/>La classificazione dei venti</text:p>
          </table:table-cell>
          <table:table-cell table:style-name="Tabella14.A1" office:value-type="string">
            <text:p text:style-name="P23">–<text:tab/>Spiegare il rapporto tra la pressione atmosferica e i movimenti orizzontali di masse d’aria</text:p>
            <text:p text:style-name="P19">–<text:tab/>Descrivere i movimenti delle masse d’aria all’interno della cella convettiva che si trova tra i tropici e l’Equatore</text:p>
            <text:list xml:id="list1390987069897377035" text:style-name="L20">
              <text:list-item>
                <text:p text:style-name="P49">Classificare i venti in base alla loro frequenza e alla loro intensità</text:p>
              </text:list-item>
              <text:list-item>
                <text:p text:style-name="P52">conoscere la rosa dei venti </text:p>
              </text:list-item>
              <text:list-item>
                <text:p text:style-name="P52">sapere che esistono venti locali e venti che interessano territori più ampi </text:p>
              </text:list-item>
              <text:list-item>
                <text:p text:style-name="P52">capire le conseguenze determinate da zone equatoriali calde e i due poli freddi </text:p>
              </text:list-item>
              <text:list-item>
                <text:p text:style-name="P52">sapere che le differenze di temperatura mettono le masse d'aria in movimento</text:p>
              </text:list-item>
            </text:list>
            <text:p text:style-name="P20"/>
          </table:table-cell>
        </table:table-row>
      </table:table>
      <text:p text:style-name="P32"/>
      <text:p text:style-name="P3"/>
      <text:p text:style-name="P88"><text:bookmark text:name="docs-internal-guid-d0bc9fcb-7fff-2e58-7440-8938a80d79da"/>Contenuti specifici nell’ambito dell’insegnamento dell’educazione civica : </text:p>
      <text:p text:style-name="P91"><text:span text:style-name="T12">primo anno:</text:span><text:span text:style-name="T13">L'acqua una risorsa da tutelare Contenuti:La molecola dell'acqua. Proprietà dell'acqua. L'acqua sul pianeta Terra. Acqua come risorsa indispensabile e bene da tutelare. Cosa si intende per stress idrico.L'acqua virtuale e corretta gestione delle acque dolci. Strategie da mettere in atto per risparmiare </text:span></text:p>
      <text:p text:style-name="P90"><text:soft-page-break/><text:span text:style-name="T1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Times-Roman" svg:font-family="Times-Roman, Times"/>
    <style:font-face style:name="TimesTenLTStd-Roman" svg:font-family="TimesTenLTStd-Roman, Geneva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line-height="0.564cm" fo:text-align="justify" style:justify-single-word="false">
        <style:tab-stops>
          <style:tab-stop style:position="0.6cm"/>
          <style:tab-stop style:position="8.89cm"/>
        </style:tab-stops>
      </style:paragraph-properties>
      <style:text-properties style:font-name="Times" style:font-name-complex="Times1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essuno_20_stile_20_paragrafo_5d_" style:display-name="[Nessuno stile paragrafo]" style:family="paragraph">
      <style:paragraph-properties fo:line-height="120%" fo:orphans="0" fo:widows="0" style:text-autospace="none" style:vertical-align="middle"/>
      <style:text-properties fo:color="#000000" style:font-name="Times-Roman" fo:font-size="12pt" fo:language="it" fo:country="IT" style:font-name-asian="Times New Roman" style:font-size-asian="12pt" style:font-name-complex="Times-Roman" style:font-size-complex="12pt" style:language-complex="it" style:country-complex="IT"/>
    </style:style>
    <style:style style:name="tabella_5f_testo_5f_elenco_20__28_TESTO_3a_Tabella_29_" style:display-name="tabella_testo_elenco (TESTO:Tabella)" style:family="paragraph" style:parent-style-name="_5b_Nessuno_20_stile_20_paragrafo_5d_">
      <style:paragraph-properties fo:margin-left="0.3cm" fo:margin-right="0cm" style:line-height-at-least="0.353cm" fo:text-indent="-0.3cm" style:auto-text-indent="false">
        <style:tab-stops>
          <style:tab-stop style:position="0.3cm"/>
          <style:tab-stop style:position="0.4cm"/>
        </style:tab-stops>
      </style:paragraph-properties>
      <style:text-properties style:font-name="TimesTenLTStd-Roman" fo:font-size="9pt" style:font-size-asian="9pt" style:font-name-complex="TimesTenLTStd-Roman" style:font-size-complex="9pt" style:language-complex="ar" style:country-complex="SA"/>
    </style:style>
    <style:style style:name="tabella_5f_testo_5f_elenco_5f_spazio_20__28_TESTO_3a_Tabella_29_" style:display-name="tabella_testo_elenco_spazio (TESTO:Tabella)" style:family="paragraph" style:parent-style-name="_5b_Nessuno_20_stile_20_paragrafo_5d_">
      <style:paragraph-properties fo:margin-left="0.3cm" fo:margin-right="0cm" fo:margin-top="0cm" fo:margin-bottom="0.3cm" style:line-height-at-least="0.353cm" fo:text-indent="-0.3cm" style:auto-text-indent="false">
        <style:tab-stops>
          <style:tab-stop style:position="0.3cm"/>
          <style:tab-stop style:position="0.4cm"/>
        </style:tab-stops>
      </style:paragraph-properties>
      <style:text-properties style:font-name="TimesTenLTStd-Roman" fo:font-size="9pt" style:font-size-asian="9pt" style:font-name-complex="TimesTenLTStd-Roman" style:font-size-complex="9pt" style:language-complex="ar" style:country-complex="SA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Francesca Fabbri</meta:initial-creator>
    <dc:creator>rosaria privitera</dc:creator>
    <meta:editing-cycles>6</meta:editing-cycles>
    <meta:creation-date>2016-10-28T14:13:00</meta:creation-date>
    <dc:date>2020-10-29T16:39:25.92</dc:date>
    <meta:editing-duration>PT1H4M22S</meta:editing-duration>
    <meta:generator>OpenOffice/4.1.3$Win32 OpenOffice.org_project/413m1$Build-9783</meta:generator>
    <meta:document-statistic meta:table-count="14" meta:image-count="0" meta:object-count="0" meta:page-count="12" meta:paragraph-count="331" meta:word-count="2889" meta:character-count="1846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