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Formata-Light" svg:font-family="Formata-Light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TenLTStd-Bold" svg:font-family="TimesTenLTStd-Bold" style:font-family-generic="roman" style:font-pitch="variable"/>
    <style:font-face style:name="TimesTenLTStd-Italic" svg:font-family="TimesTenLTStd-Italic" style:font-family-generic="roman" style:font-pitch="variable"/>
    <style:font-face style:name="TimesTenLTStd-Roman" svg:font-family="TimesTenLTStd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ormata-Light1" svg:font-family="Formata-Ligh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imesTenLTStd-Bold1" svg:font-family="TimesTenLTStd-Bold" style:font-family-generic="system" style:font-pitch="variable"/>
    <style:font-face style:name="TimesTenLTStd-Roman1" svg:font-family="TimesTenLTStd-Roman" style:font-family-generic="system" style:font-pitch="variable"/>
  </office:font-face-decls>
  <office:automatic-styles>
    <style:style style:name="Tabella1" style:family="table">
      <style:table-properties style:width="17.046cm" fo:margin-left="0.099cm" fo:margin-top="0cm" fo:margin-bottom="0cm" table:align="left" style:writing-mode="lr-tb"/>
    </style:style>
    <style:style style:name="Tabella1.A" style:family="table-column">
      <style:table-column-properties style:column-width="8.747cm"/>
    </style:style>
    <style:style style:name="Tabella1.B" style:family="table-column">
      <style:table-column-properties style:column-width="8.299cm"/>
    </style:style>
    <style:style style:name="Tabella1.1" style:family="table-row">
      <style:table-row-properties style:min-row-height="0.353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1"/>
    </style:style>
    <style:style style:name="Tabella1.2" style:family="table-row">
      <style:table-row-properties style:keep-together="true" fo:keep-together="auto"/>
    </style:style>
    <style:style style:name="Tabella2" style:family="table">
      <style:table-properties style:width="17.145cm" fo:margin-left="0.199cm" fo:margin-top="0cm" fo:margin-bottom="0cm" table:align="left" style:writing-mode="lr-tb"/>
    </style:style>
    <style:style style:name="Tabella2.A" style:family="table-column">
      <style:table-column-properties style:column-width="4.987cm"/>
    </style:style>
    <style:style style:name="Tabella2.B" style:family="table-column">
      <style:table-column-properties style:column-width="6.078cm"/>
    </style:style>
    <style:style style:name="Tabella2.C" style:family="table-column">
      <style:table-column-properties style:column-width="1.9cm"/>
    </style:style>
    <style:style style:name="Tabella2.D" style:family="table-column">
      <style:table-column-properties style:column-width="4.18cm"/>
    </style:style>
    <style:style style:name="Tabella2.1" style:family="table-row">
      <style:table-row-properties style:min-row-height="0.106cm" style:keep-together="true" fo:keep-together="auto"/>
    </style:style>
    <style:style style:name="Tabella2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2.B1" style:family="table-cell">
      <style:table-cell-properties fo:background-color="#cbcbcb" fo:padding="0cm" fo:border="0.018cm solid #000001">
        <style:background-image/>
      </style:table-cell-properties>
    </style:style>
    <style:style style:name="Tabella2.A3" style:family="table-cell">
      <style:table-cell-properties fo:padding="0cm" fo:border="0.018cm solid #000001"/>
    </style:style>
    <style:style style:name="Tabella3" style:family="table">
      <style:table-properties style:width="17.78cm" fo:margin-left="0.199cm" fo:margin-top="0cm" fo:margin-bottom="0cm" fo:break-before="page" table:align="left" style:writing-mode="lr-tb"/>
    </style:style>
    <style:style style:name="Tabella3.A" style:family="table-column">
      <style:table-column-properties style:column-width="5.17cm"/>
    </style:style>
    <style:style style:name="Tabella3.B" style:family="table-column">
      <style:table-column-properties style:column-width="6.304cm"/>
    </style:style>
    <style:style style:name="Tabella3.C" style:family="table-column">
      <style:table-column-properties style:column-width="2.471cm"/>
    </style:style>
    <style:style style:name="Tabella3.D" style:family="table-column">
      <style:table-column-properties style:column-width="3.835cm"/>
    </style:style>
    <style:style style:name="Tabella3.1" style:family="table-row">
      <style:table-row-properties style:min-row-height="0.106cm" style:keep-together="true" fo:keep-together="auto"/>
    </style:style>
    <style:style style:name="Tabella3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3.B1" style:family="table-cell">
      <style:table-cell-properties fo:background-color="#cbcbcb" fo:padding="0cm" fo:border="0.018cm solid #000001">
        <style:background-image/>
      </style:table-cell-properties>
    </style:style>
    <style:style style:name="Tabella3.A3" style:family="table-cell">
      <style:table-cell-properties fo:padding="0cm" fo:border="0.018cm solid #000001"/>
    </style:style>
    <style:style style:name="Tabella4" style:family="table">
      <style:table-properties style:width="17.463cm" fo:margin-left="0.199cm" fo:margin-top="0cm" fo:margin-bottom="0cm" fo:break-before="page" table:align="left" style:writing-mode="lr-tb"/>
    </style:style>
    <style:style style:name="Tabella4.A" style:family="table-column">
      <style:table-column-properties style:column-width="5.076cm"/>
    </style:style>
    <style:style style:name="Tabella4.B" style:family="table-column">
      <style:table-column-properties style:column-width="6.191cm"/>
    </style:style>
    <style:style style:name="Tabella4.C" style:family="table-column">
      <style:table-column-properties style:column-width="2.175cm"/>
    </style:style>
    <style:style style:name="Tabella4.D" style:family="table-column">
      <style:table-column-properties style:column-width="4.02cm"/>
    </style:style>
    <style:style style:name="Tabella4.1" style:family="table-row">
      <style:table-row-properties style:min-row-height="0.106cm" style:keep-together="true" fo:keep-together="auto"/>
    </style:style>
    <style:style style:name="Tabella4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4.B1" style:family="table-cell">
      <style:table-cell-properties fo:background-color="#cbcbcb" fo:padding="0cm" fo:border="0.018cm solid #000001">
        <style:background-image/>
      </style:table-cell-properties>
    </style:style>
    <style:style style:name="Tabella4.A3" style:family="table-cell">
      <style:table-cell-properties fo:padding="0cm" fo:border="0.018cm solid #000001"/>
    </style:style>
    <style:style style:name="Tabella5" style:family="table">
      <style:table-properties style:width="17.463cm" fo:margin-left="0.199cm" fo:margin-top="0cm" fo:margin-bottom="0cm" fo:break-before="page" table:align="left" style:writing-mode="lr-tb"/>
    </style:style>
    <style:style style:name="Tabella5.A" style:family="table-column">
      <style:table-column-properties style:column-width="5.076cm"/>
    </style:style>
    <style:style style:name="Tabella5.B" style:family="table-column">
      <style:table-column-properties style:column-width="6.191cm"/>
    </style:style>
    <style:style style:name="Tabella5.C" style:family="table-column">
      <style:table-column-properties style:column-width="2.175cm"/>
    </style:style>
    <style:style style:name="Tabella5.D" style:family="table-column">
      <style:table-column-properties style:column-width="4.02cm"/>
    </style:style>
    <style:style style:name="Tabella5.1" style:family="table-row">
      <style:table-row-properties style:min-row-height="0.106cm" style:keep-together="true" fo:keep-together="auto"/>
    </style:style>
    <style:style style:name="Tabella5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5.B1" style:family="table-cell">
      <style:table-cell-properties fo:background-color="#cbcbcb" fo:padding="0cm" fo:border="0.018cm solid #000001">
        <style:background-image/>
      </style:table-cell-properties>
    </style:style>
    <style:style style:name="Tabella5.3" style:family="table-row">
      <style:table-row-properties style:min-row-height="0.199cm" style:keep-together="true" fo:keep-together="auto"/>
    </style:style>
    <style:style style:name="Tabella5.A3" style:family="table-cell">
      <style:table-cell-properties fo:padding="0cm" fo:border="0.018cm solid #000001"/>
    </style:style>
    <style:style style:name="Tabella6" style:family="table">
      <style:table-properties style:width="17.145cm" fo:margin-left="0.199cm" fo:margin-top="0cm" fo:margin-bottom="0cm" fo:break-before="page" table:align="left" style:writing-mode="lr-tb"/>
    </style:style>
    <style:style style:name="Tabella6.A" style:family="table-column">
      <style:table-column-properties style:column-width="4.987cm"/>
    </style:style>
    <style:style style:name="Tabella6.B" style:family="table-column">
      <style:table-column-properties style:column-width="6.078cm"/>
    </style:style>
    <style:style style:name="Tabella6.C" style:family="table-column">
      <style:table-column-properties style:column-width="1.9cm"/>
    </style:style>
    <style:style style:name="Tabella6.D" style:family="table-column">
      <style:table-column-properties style:column-width="4.18cm"/>
    </style:style>
    <style:style style:name="Tabella6.1" style:family="table-row">
      <style:table-row-properties style:min-row-height="0.106cm" style:keep-together="true" fo:keep-together="auto"/>
    </style:style>
    <style:style style:name="Tabella6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6.B1" style:family="table-cell">
      <style:table-cell-properties fo:background-color="#cbcbcb" fo:padding="0cm" fo:border="0.018cm solid #000001">
        <style:background-image/>
      </style:table-cell-properties>
    </style:style>
    <style:style style:name="Tabella6.A3" style:family="table-cell">
      <style:table-cell-properties fo:padding="0cm" fo:border="0.018cm solid #000001"/>
    </style:style>
    <style:style style:name="Tabella7" style:family="table">
      <style:table-properties style:width="17.463cm" fo:margin-left="0.199cm" fo:margin-top="0cm" fo:margin-bottom="0cm" fo:break-before="page" table:align="left" style:writing-mode="lr-tb"/>
    </style:style>
    <style:style style:name="Tabella7.A" style:family="table-column">
      <style:table-column-properties style:column-width="5.076cm"/>
    </style:style>
    <style:style style:name="Tabella7.B" style:family="table-column">
      <style:table-column-properties style:column-width="6.191cm"/>
    </style:style>
    <style:style style:name="Tabella7.C" style:family="table-column">
      <style:table-column-properties style:column-width="2.175cm"/>
    </style:style>
    <style:style style:name="Tabella7.D" style:family="table-column">
      <style:table-column-properties style:column-width="4.02cm"/>
    </style:style>
    <style:style style:name="Tabella7.1" style:family="table-row">
      <style:table-row-properties style:min-row-height="0.106cm" style:keep-together="true" fo:keep-together="auto"/>
    </style:style>
    <style:style style:name="Tabella7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7.B1" style:family="table-cell">
      <style:table-cell-properties fo:background-color="#cbcbcb" fo:padding="0cm" fo:border="0.018cm solid #000001">
        <style:background-image/>
      </style:table-cell-properties>
    </style:style>
    <style:style style:name="Tabella7.A3" style:family="table-cell">
      <style:table-cell-properties fo:padding="0cm" fo:border="0.018cm solid #000001"/>
    </style:style>
    <style:style style:name="Tabella8" style:family="table">
      <style:table-properties style:width="17.463cm" fo:margin-left="0.199cm" fo:margin-top="0cm" fo:margin-bottom="0cm" fo:break-before="page" table:align="left" style:writing-mode="lr-tb"/>
    </style:style>
    <style:style style:name="Tabella8.A" style:family="table-column">
      <style:table-column-properties style:column-width="5.076cm"/>
    </style:style>
    <style:style style:name="Tabella8.B" style:family="table-column">
      <style:table-column-properties style:column-width="6.191cm"/>
    </style:style>
    <style:style style:name="Tabella8.C" style:family="table-column">
      <style:table-column-properties style:column-width="2.175cm"/>
    </style:style>
    <style:style style:name="Tabella8.D" style:family="table-column">
      <style:table-column-properties style:column-width="4.02cm"/>
    </style:style>
    <style:style style:name="Tabella8.1" style:family="table-row">
      <style:table-row-properties style:min-row-height="0.106cm" style:keep-together="true" fo:keep-together="auto"/>
    </style:style>
    <style:style style:name="Tabella8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8.B1" style:family="table-cell">
      <style:table-cell-properties fo:background-color="#cbcbcb" fo:padding="0cm" fo:border="0.018cm solid #000001">
        <style:background-image/>
      </style:table-cell-properties>
    </style:style>
    <style:style style:name="Tabella8.A3" style:family="table-cell">
      <style:table-cell-properties fo:padding="0cm" fo:border="0.018cm solid #000001"/>
    </style:style>
    <style:style style:name="Tabella9" style:family="table">
      <style:table-properties style:width="17.463cm" fo:margin-left="0.199cm" fo:margin-top="0cm" fo:margin-bottom="0cm" fo:break-before="page" table:align="left" style:writing-mode="lr-tb"/>
    </style:style>
    <style:style style:name="Tabella9.A" style:family="table-column">
      <style:table-column-properties style:column-width="5.076cm"/>
    </style:style>
    <style:style style:name="Tabella9.B" style:family="table-column">
      <style:table-column-properties style:column-width="6.191cm"/>
    </style:style>
    <style:style style:name="Tabella9.C" style:family="table-column">
      <style:table-column-properties style:column-width="2.175cm"/>
    </style:style>
    <style:style style:name="Tabella9.D" style:family="table-column">
      <style:table-column-properties style:column-width="4.02cm"/>
    </style:style>
    <style:style style:name="Tabella9.1" style:family="table-row">
      <style:table-row-properties style:min-row-height="0.106cm" style:keep-together="true" fo:keep-together="auto"/>
    </style:style>
    <style:style style:name="Tabella9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9.B1" style:family="table-cell">
      <style:table-cell-properties fo:background-color="#cbcbcb" fo:padding="0cm" fo:border="0.018cm solid #000001">
        <style:background-image/>
      </style:table-cell-properties>
    </style:style>
    <style:style style:name="Tabella9.A3" style:family="table-cell">
      <style:table-cell-properties fo:padding="0cm" fo:border="0.018cm solid #000001"/>
    </style:style>
    <style:style style:name="Tabella10" style:family="table">
      <style:table-properties style:width="17.78cm" fo:margin-left="0.199cm" fo:margin-top="0cm" fo:margin-bottom="0cm" fo:break-before="page" table:align="left" style:writing-mode="lr-tb"/>
    </style:style>
    <style:style style:name="Tabella10.A" style:family="table-column">
      <style:table-column-properties style:column-width="5.17cm"/>
    </style:style>
    <style:style style:name="Tabella10.B" style:family="table-column">
      <style:table-column-properties style:column-width="6.304cm"/>
    </style:style>
    <style:style style:name="Tabella10.C" style:family="table-column">
      <style:table-column-properties style:column-width="2.471cm"/>
    </style:style>
    <style:style style:name="Tabella10.D" style:family="table-column">
      <style:table-column-properties style:column-width="3.835cm"/>
    </style:style>
    <style:style style:name="Tabella10.1" style:family="table-row">
      <style:table-row-properties style:min-row-height="0.106cm" style:keep-together="true" fo:keep-together="auto"/>
    </style:style>
    <style:style style:name="Tabella10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10.B1" style:family="table-cell">
      <style:table-cell-properties fo:background-color="#cbcbcb" fo:padding="0cm" fo:border="0.018cm solid #000001">
        <style:background-image/>
      </style:table-cell-properties>
    </style:style>
    <style:style style:name="Tabella10.A3" style:family="table-cell">
      <style:table-cell-properties fo:padding="0cm" fo:border="0.018cm solid #000001"/>
    </style:style>
    <style:style style:name="Tabella11" style:family="table">
      <style:table-properties style:width="17.78cm" fo:margin-left="0.199cm" fo:margin-top="0cm" fo:margin-bottom="0cm" fo:break-before="page" table:align="left" style:writing-mode="lr-tb"/>
    </style:style>
    <style:style style:name="Tabella11.A" style:family="table-column">
      <style:table-column-properties style:column-width="5.17cm"/>
    </style:style>
    <style:style style:name="Tabella11.B" style:family="table-column">
      <style:table-column-properties style:column-width="6.304cm"/>
    </style:style>
    <style:style style:name="Tabella11.C" style:family="table-column">
      <style:table-column-properties style:column-width="2.471cm"/>
    </style:style>
    <style:style style:name="Tabella11.D" style:family="table-column">
      <style:table-column-properties style:column-width="3.835cm"/>
    </style:style>
    <style:style style:name="Tabella11.1" style:family="table-row">
      <style:table-row-properties style:min-row-height="0.106cm" style:keep-together="true" fo:keep-together="auto"/>
    </style:style>
    <style:style style:name="Tabella11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11.B1" style:family="table-cell">
      <style:table-cell-properties fo:background-color="#cbcbcb" fo:padding="0cm" fo:border="0.018cm solid #000001">
        <style:background-image/>
      </style:table-cell-properties>
    </style:style>
    <style:style style:name="Tabella11.A3" style:family="table-cell">
      <style:table-cell-properties fo:padding="0cm" fo:border="0.018cm solid #000001"/>
    </style:style>
    <style:style style:name="Tabella12" style:family="table">
      <style:table-properties style:width="17.78cm" fo:margin-left="0.199cm" fo:margin-top="0cm" fo:margin-bottom="0cm" fo:break-before="page" table:align="left" style:writing-mode="lr-tb"/>
    </style:style>
    <style:style style:name="Tabella12.A" style:family="table-column">
      <style:table-column-properties style:column-width="5.17cm"/>
    </style:style>
    <style:style style:name="Tabella12.B" style:family="table-column">
      <style:table-column-properties style:column-width="6.304cm"/>
    </style:style>
    <style:style style:name="Tabella12.C" style:family="table-column">
      <style:table-column-properties style:column-width="2.471cm"/>
    </style:style>
    <style:style style:name="Tabella12.D" style:family="table-column">
      <style:table-column-properties style:column-width="3.835cm"/>
    </style:style>
    <style:style style:name="Tabella12.1" style:family="table-row">
      <style:table-row-properties style:min-row-height="0.106cm" style:keep-together="true" fo:keep-together="auto"/>
    </style:style>
    <style:style style:name="Tabella12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12.B1" style:family="table-cell">
      <style:table-cell-properties fo:background-color="#cbcbcb" fo:padding="0cm" fo:border="0.018cm solid #000001">
        <style:background-image/>
      </style:table-cell-properties>
    </style:style>
    <style:style style:name="Tabella12.A3" style:family="table-cell">
      <style:table-cell-properties fo:padding="0cm" fo:border="0.018cm solid #000001"/>
    </style:style>
    <style:style style:name="Tabella13" style:family="table">
      <style:table-properties style:width="17.78cm" fo:margin-left="0.199cm" fo:margin-top="0cm" fo:margin-bottom="0cm" fo:break-before="page" table:align="left" style:writing-mode="lr-tb"/>
    </style:style>
    <style:style style:name="Tabella13.A" style:family="table-column">
      <style:table-column-properties style:column-width="5.17cm"/>
    </style:style>
    <style:style style:name="Tabella13.B" style:family="table-column">
      <style:table-column-properties style:column-width="6.304cm"/>
    </style:style>
    <style:style style:name="Tabella13.C" style:family="table-column">
      <style:table-column-properties style:column-width="2.471cm"/>
    </style:style>
    <style:style style:name="Tabella13.D" style:family="table-column">
      <style:table-column-properties style:column-width="3.835cm"/>
    </style:style>
    <style:style style:name="Tabella13.1" style:family="table-row">
      <style:table-row-properties style:min-row-height="0.106cm" style:keep-together="true" fo:keep-together="auto"/>
    </style:style>
    <style:style style:name="Tabella13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13.B1" style:family="table-cell">
      <style:table-cell-properties fo:background-color="#cbcbcb" fo:padding="0cm" fo:border="0.018cm solid #000001">
        <style:background-image/>
      </style:table-cell-properties>
    </style:style>
    <style:style style:name="Tabella13.A3" style:family="table-cell">
      <style:table-cell-properties fo:padding="0cm" fo:border="0.018cm solid #000001"/>
    </style:style>
    <style:style style:name="Tabella14" style:family="table">
      <style:table-properties style:width="17.78cm" fo:margin-left="0.199cm" fo:margin-top="0cm" fo:margin-bottom="0cm" fo:break-before="page" table:align="left" style:writing-mode="lr-tb"/>
    </style:style>
    <style:style style:name="Tabella14.A" style:family="table-column">
      <style:table-column-properties style:column-width="5.17cm"/>
    </style:style>
    <style:style style:name="Tabella14.B" style:family="table-column">
      <style:table-column-properties style:column-width="6.304cm"/>
    </style:style>
    <style:style style:name="Tabella14.C" style:family="table-column">
      <style:table-column-properties style:column-width="2.471cm"/>
    </style:style>
    <style:style style:name="Tabella14.D" style:family="table-column">
      <style:table-column-properties style:column-width="3.835cm"/>
    </style:style>
    <style:style style:name="Tabella14.1" style:family="table-row">
      <style:table-row-properties style:min-row-height="0.106cm" style:keep-together="true" fo:keep-together="auto"/>
    </style:style>
    <style:style style:name="Tabella14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14.B1" style:family="table-cell">
      <style:table-cell-properties fo:background-color="#cbcbcb" fo:padding="0cm" fo:border="0.018cm solid #000001">
        <style:background-image/>
      </style:table-cell-properties>
    </style:style>
    <style:style style:name="Tabella14.A3" style:family="table-cell">
      <style:table-cell-properties fo:padding="0cm" fo:border="0.018cm solid #000001"/>
    </style:style>
    <style:style style:name="Tabella15" style:family="table">
      <style:table-properties style:width="17.78cm" fo:margin-left="0.199cm" fo:margin-top="0cm" fo:margin-bottom="0cm" fo:break-before="page" table:align="left" style:writing-mode="lr-tb"/>
    </style:style>
    <style:style style:name="Tabella15.A" style:family="table-column">
      <style:table-column-properties style:column-width="5.17cm"/>
    </style:style>
    <style:style style:name="Tabella15.B" style:family="table-column">
      <style:table-column-properties style:column-width="6.304cm"/>
    </style:style>
    <style:style style:name="Tabella15.C" style:family="table-column">
      <style:table-column-properties style:column-width="2.471cm"/>
    </style:style>
    <style:style style:name="Tabella15.D" style:family="table-column">
      <style:table-column-properties style:column-width="3.835cm"/>
    </style:style>
    <style:style style:name="Tabella15.1" style:family="table-row">
      <style:table-row-properties style:min-row-height="0.106cm" style:keep-together="true" fo:keep-together="auto"/>
    </style:style>
    <style:style style:name="Tabella15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15.B1" style:family="table-cell">
      <style:table-cell-properties fo:background-color="#cbcbcb" fo:padding="0cm" fo:border="0.018cm solid #000001">
        <style:background-image/>
      </style:table-cell-properties>
    </style:style>
    <style:style style:name="Tabella15.A3" style:family="table-cell">
      <style:table-cell-properties fo:padding="0cm" fo:border="0.018cm solid #000001"/>
    </style:style>
    <style:style style:name="Tabella16" style:family="table">
      <style:table-properties style:width="17.78cm" fo:margin-left="0.199cm" fo:margin-top="0cm" fo:margin-bottom="0cm" fo:break-before="page" table:align="left" style:writing-mode="lr-tb"/>
    </style:style>
    <style:style style:name="Tabella16.A" style:family="table-column">
      <style:table-column-properties style:column-width="5.172cm"/>
    </style:style>
    <style:style style:name="Tabella16.B" style:family="table-column">
      <style:table-column-properties style:column-width="6.301cm"/>
    </style:style>
    <style:style style:name="Tabella16.C" style:family="table-column">
      <style:table-column-properties style:column-width="2.464cm"/>
    </style:style>
    <style:style style:name="Tabella16.D" style:family="table-column">
      <style:table-column-properties style:column-width="3.844cm"/>
    </style:style>
    <style:style style:name="Tabella16.1" style:family="table-row">
      <style:table-row-properties style:min-row-height="0.106cm" style:keep-together="true" fo:keep-together="auto"/>
    </style:style>
    <style:style style:name="Tabella16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16.B1" style:family="table-cell">
      <style:table-cell-properties fo:background-color="#cbcbcb" fo:padding="0cm" fo:border="0.018cm solid #000001">
        <style:background-image/>
      </style:table-cell-properties>
    </style:style>
    <style:style style:name="Tabella16.A3" style:family="table-cell">
      <style:table-cell-properties fo:padding="0cm" fo:border="0.018cm solid #000001"/>
    </style:style>
    <style:style style:name="Tabella17" style:family="table">
      <style:table-properties style:width="17.78cm" fo:margin-left="0.199cm" fo:margin-top="0cm" fo:margin-bottom="0cm" fo:break-before="page" table:align="left" style:writing-mode="lr-tb"/>
    </style:style>
    <style:style style:name="Tabella17.A" style:family="table-column">
      <style:table-column-properties style:column-width="5.17cm"/>
    </style:style>
    <style:style style:name="Tabella17.B" style:family="table-column">
      <style:table-column-properties style:column-width="6.304cm"/>
    </style:style>
    <style:style style:name="Tabella17.C" style:family="table-column">
      <style:table-column-properties style:column-width="2.471cm"/>
    </style:style>
    <style:style style:name="Tabella17.D" style:family="table-column">
      <style:table-column-properties style:column-width="3.835cm"/>
    </style:style>
    <style:style style:name="Tabella17.1" style:family="table-row">
      <style:table-row-properties style:min-row-height="0.106cm" style:keep-together="true" fo:keep-together="auto"/>
    </style:style>
    <style:style style:name="Tabella17.A1" style:family="table-cell">
      <style:table-cell-properties style:vertical-align="middle" fo:background-color="#cbcbcb" fo:padding="0cm" fo:border="0.018cm solid #000001">
        <style:background-image/>
      </style:table-cell-properties>
    </style:style>
    <style:style style:name="Tabella17.B1" style:family="table-cell">
      <style:table-cell-properties fo:background-color="#cbcbcb" fo:padding="0cm" fo:border="0.018cm solid #000001">
        <style:background-image/>
      </style:table-cell-properties>
    </style:style>
    <style:style style:name="Tabella17.A3" style:family="table-cell">
      <style:table-cell-properties fo:padding="0cm" fo:border="0.018cm solid #000001"/>
    </style:style>
    <style:style style:name="P1" style:family="paragraph" style:parent-style-name="Standard">
      <style:text-properties style:font-name="Book Antiqua" fo:font-size="8pt" fo:language="fr" fo:country="FR" style:font-size-asian="8pt"/>
    </style:style>
    <style:style style:name="P2" style:family="paragraph" style:parent-style-name="Standard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Body_20_Text_20_2">
      <style:paragraph-properties fo:margin-top="0.423cm" fo:margin-bottom="0cm" fo:line-height="100%" fo:text-align="start" style:justify-single-word="false">
        <style:tab-stops>
          <style:tab-stop style:position="0cm"/>
          <style:tab-stop style:position="0.501cm"/>
          <style:tab-stop style:position="0.6cm"/>
          <style:tab-stop style:position="8.89cm"/>
        </style:tab-stops>
      </style:paragraph-properties>
    </style:style>
    <style:style style:name="P6" style:family="paragraph" style:parent-style-name="Body_20_Text_20_2">
      <style:paragraph-properties fo:margin-top="0.423cm" fo:margin-bottom="0cm" fo:line-height="100%" fo:text-align="start" style:justify-single-word="false">
        <style:tab-stops>
          <style:tab-stop style:position="0cm"/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7" style:family="paragraph" style:parent-style-name="Standard">
      <style:paragraph-properties fo:margin-top="0.423cm" fo:margin-bottom="0cm">
        <style:tab-stops>
          <style:tab-stop style:position="0cm"/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paragraph-properties fo:margin-top="0cm" fo:margin-bottom="0.212cm"/>
      <style:text-properties style:font-name="Arial1" style:font-name-complex="Arial2"/>
    </style:style>
    <style:style style:name="P9" style:family="paragraph" style:parent-style-name="Standard">
      <style:paragraph-properties fo:margin-top="0cm" fo:margin-bottom="0.212cm"/>
      <style:text-properties fo:color="#000000" style:font-name="Arial1" style:font-name-complex="Arial2"/>
    </style:style>
    <style:style style:name="P10" style:family="paragraph" style:parent-style-name="Standard">
      <style:paragraph-properties fo:margin-top="0cm" fo:margin-bottom="0.212cm"/>
      <style:text-properties fo:color="#000000" style:font-name="Arial1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16pt" fo:font-weight="bold" style:font-size-asian="16pt" style:font-weight-asian="bold" style:font-size-complex="16pt"/>
    </style:style>
    <style:style style:name="P12" style:family="paragraph" style:parent-style-name="Header">
      <style:text-properties fo:font-variant="small-caps" style:font-name="Arial1" fo:font-size="16pt" fo:font-weight="bold" style:font-size-asian="16pt" style:font-weight-asian="bold" style:font-name-complex="Arial2" style:font-size-complex="16pt"/>
    </style:style>
    <style:style style:name="P13" style:family="paragraph" style:parent-style-name="Tab_5f_progr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5" style:family="paragraph" style:parent-style-name="No_20_Spacing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6" style:family="paragraph" style:parent-style-name="Testo_5f_trattino">
      <style:text-properties style:font-name="Arial1" fo:font-size="12pt" style:font-size-asian="12pt" style:font-name-complex="Arial2" style:font-size-complex="12pt"/>
    </style:style>
    <style:style style:name="P17" style:family="paragraph" style:parent-style-name="_5b_Paragrafo_20_base_5d_">
      <style:text-properties style:font-name="Arial1" style:font-name-complex="Arial2"/>
    </style:style>
    <style:style style:name="P18" style:family="paragraph" style:parent-style-name="Body_20_Text_20_2">
      <style:paragraph-properties fo:line-height="100%" fo:text-align="start" style:justify-single-word="false">
        <style:tab-stops>
          <style:tab-stop style:position="0cm"/>
          <style:tab-stop style:position="0.6cm"/>
          <style:tab-stop style:position="8.89cm"/>
        </style:tab-stops>
      </style:paragraph-properties>
    </style:style>
    <style:style style:name="P19" style:family="paragraph" style:parent-style-name="Body_20_Text_20_2">
      <style:paragraph-properties fo:line-height="100%" fo:text-align="start" style:justify-single-word="false">
        <style:tab-stops>
          <style:tab-stop style:position="0cm"/>
          <style:tab-stop style:position="0.6cm"/>
          <style:tab-stop style:position="8.89cm"/>
        </style:tab-stops>
      </style:paragraph-properties>
      <style:text-properties fo:text-transform="uppercase" fo:font-weight="bold" style:font-weight-asian="bold" style:font-weight-complex="bold"/>
    </style:style>
    <style:style style:name="P20" style:family="paragraph" style:parent-style-name="Body_20_Text_20_2">
      <style:paragraph-properties fo:margin-left="0.501cm" fo:margin-right="0cm" fo:line-height="100%" fo:text-align="start" style:justify-single-word="false" fo:text-indent="-0.501cm" style:auto-text-indent="false">
        <style:tab-stops>
          <style:tab-stop style:position="0cm"/>
          <style:tab-stop style:position="0.501cm"/>
          <style:tab-stop style:position="0.6cm"/>
          <style:tab-stop style:position="8.89cm"/>
        </style:tab-stops>
      </style:paragraph-properties>
      <style:text-properties style:font-name="Arial1" style:font-name-complex="Arial2"/>
    </style:style>
    <style:style style:name="P21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a">
        <style:tab-stops>
          <style:tab-stop style:position="8.502cm" style:type="center"/>
          <style:tab-stop style:position="17.002cm" style:type="right"/>
        </style:tab-stops>
      </style:paragraph-properties>
      <style:text-properties fo:font-variant="small-caps" fo:font-size="20pt" fo:font-weight="bold" style:font-size-asian="20pt" style:font-weight-asian="bold" style:font-size-complex="20pt"/>
    </style:style>
    <style:style style:name="P22" style:family="paragraph" style:parent-style-name="testo_20_tabella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3" style:family="paragraph" style:parent-style-name="testo_20_tabella">
      <style:paragraph-properties fo:hyphenation-ladder-count="no-limit">
        <style:tab-stops>
          <style:tab-stop style:position="0.282cm"/>
          <style:tab-stop style:position="0.4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24" style:family="paragraph" style:parent-style-name="testo_20_tabella">
      <style:paragraph-properties fo:hyphenation-ladder-count="no-limit"/>
      <style:text-properties style:font-name="Arial1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P25" style:family="paragraph" style:parent-style-name="testo_20_tabella">
      <style:text-properties style:font-name="Arial1" fo:font-size="12pt" style:font-size-asian="12pt" style:font-name-complex="Arial2" style:font-size-complex="12pt"/>
    </style:style>
    <style:style style:name="P26" style:family="paragraph" style:parent-style-name="testo_20_tabella">
      <style:paragraph-properties fo:hyphenation-ladder-count="no-limit">
        <style:tab-stops>
          <style:tab-stop style:position="0.282cm"/>
          <style:tab-stop style:position="0.4cm"/>
        </style:tab-stops>
      </style:paragraph-properties>
      <style:text-properties style:font-name="Arial1" fo:font-size="12pt" style:font-size-asian="12pt" style:font-name-complex="Arial2" style:font-size-complex="12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style:page-number="auto"/>
      <style:text-properties style:font-name="Book Antiqua" fo:font-size="8pt" fo:language="fr" fo:country="FR" style:font-size-asian="8pt"/>
    </style:style>
    <style:style style:name="P28" style:family="paragraph" style:parent-style-name="No_20_Spacing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29" style:family="paragraph" style:parent-style-name="No_20_Spacing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30" style:family="paragraph" style:parent-style-name="Text_20_body">
      <style:text-properties fo:font-variant="normal" fo:text-transform="none" fo:color="#00000a" style:text-line-through-style="none" style:font-name="Arial" fo:font-size="12pt" fo:font-style="normal" style:text-underline-style="none" fo:font-weight="bold" style:text-blinking="false" fo:background-color="transparent" style:font-size-asian="12pt" style:font-weight-asian="bold" style:font-name-complex="Arial2" style:font-size-complex="12pt" style:font-weight-complex="bold"/>
    </style:style>
    <style:style style:name="P31" style:family="paragraph" style:parent-style-name="Text_20_body">
      <style:text-properties style:font-name="Arial" fo:font-size="12pt" fo:font-weight="normal" style:font-size-asian="12pt" style:font-size-complex="12pt"/>
    </style:style>
    <style:style style:name="P32" style:family="paragraph" style:parent-style-name="Text_20_body">
      <style:paragraph-properties fo:margin-top="0cm" fo:margin-bottom="0cm" fo:line-height="120%" style:writing-mode="lr-tb"/>
      <style:text-properties fo:font-weight="normal"/>
    </style:style>
    <style:style style:name="P33" style:family="paragraph" style:parent-style-name="Text_20_body">
      <style:paragraph-properties fo:margin-top="0cm" fo:margin-bottom="0cm" fo:line-height="120%" style:writing-mode="lr-tb"/>
      <style:text-properties style:font-name="Arial" fo:font-size="12pt" fo:font-weight="normal" style:font-size-asian="12pt" style:font-size-complex="12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Arial1" fo:font-size="12pt" fo:letter-spacing="-0.007cm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text-transform="uppercase" style:text-outline="false" style:font-name="Arial1" fo:font-size="12pt" fo:font-weight="bold" style:font-size-asian="12pt" style:font-weight-asian="bold" style:font-name-complex="Arial2" style:font-size-complex="12pt" style:font-weight-complex="normal"/>
    </style:style>
    <style:style style:name="T5" style:family="text">
      <style:text-properties fo:text-transform="uppercase" style:font-name="Arial1" fo:font-size="12pt" fo:font-weight="normal" style:font-size-asian="12pt" style:font-weight-asian="normal" style:font-name-complex="Arial2" style:font-size-complex="12pt" style:font-style-complex="italic" style:font-weight-complex="normal"/>
    </style:style>
    <style:style style:name="T6" style:family="text">
      <style:text-properties fo:font-variant="normal" fo:text-transform="none" fo:color="#00000a" style:text-line-through-style="none" style:font-name="Times New Roman1" fo:font-size="10pt" fo:font-style="normal" style:text-underline-style="none" style:text-blinking="false" fo:background-color="transparent"/>
    </style:style>
    <style:style style:name="T7" style:family="text">
      <style:text-properties fo:font-variant="normal" fo:text-transform="none" fo:color="#00000a" style:text-line-through-style="none" style:font-name="Times New Roman1" fo:font-size="10pt" fo:font-style="normal" style:text-underline-style="none" fo:font-weight="bold" style:text-blinking="false" fo:background-color="transparent"/>
    </style:style>
    <style:style style:name="T8" style:family="text">
      <style:text-properties fo:font-variant="normal" fo:text-transform="none" fo:color="#00000a" style:text-line-through-style="none" style:text-underline-style="none" style:text-blinking="false" fo:background-color="transparent"/>
    </style:style>
    <style:style style:name="T9" style:family="text">
      <style:text-properties fo:font-variant="normal" fo:text-transform="none" fo:color="#00000a" style:text-line-through-style="none" fo:font-size="10pt" fo:font-style="normal" style:text-underline-style="none" style:text-blinking="false" fo:background-color="transparent"/>
    </style:style>
    <style:style style:name="T10" style:family="text">
      <style:text-properties fo:font-variant="normal" fo:text-transform="none" fo:color="#00000a" style:text-line-through-style="none" fo:font-size="10pt" fo:font-style="normal" style:text-underline-style="none" fo:font-weight="bold" style:text-blinking="false" fo:background-color="transparent"/>
    </style:style>
    <style:style style:name="T11" style:family="text">
      <style:text-properties fo:font-variant="normal" fo:text-transform="none" fo:color="#00000a" style:text-line-through-style="none" fo:font-style="normal" style:text-underline-style="none" style:text-blinking="false" fo:background-color="transparent"/>
    </style:style>
    <style:style style:name="T12" style:family="text">
      <style:text-properties fo:font-variant="normal" fo:text-transform="none" fo:color="#00000a" style:text-line-through-style="none" fo:font-style="normal" style:text-underline-style="none" fo:font-weight="bold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Times New Roman1" fo:font-size="10pt" fo:font-style="normal" style:text-underline-style="none" style:text-blinking="false" fo:background-color="transparent"/>
    </style:style>
    <style:style style:name="T14" style:family="text">
      <style:text-properties fo:font-variant="normal" fo:text-transform="none" fo:color="#000000" style:text-line-through-style="none" fo:font-size="10pt" fo:font-style="normal" style:text-underline-style="none" style:text-blinking="false" fo:background-color="transparent"/>
    </style:style>
    <style:style style:name="T15" style:family="text">
      <style:text-properties fo:font-variant="normal" fo:text-transform="none" fo:color="#000000" style:text-line-through-style="none" fo:font-style="normal" style:text-underline-style="none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/>
      <text:p text:style-name="P1"/>
      <text:p text:style-name="P21">Programmazione didattica annuale</text:p>
      <text:p text:style-name="P21">Anno Scolastico 2018/2019</text:p>
      <text:p text:style-name="P11"/>
      <text:p text:style-name="Standard"/>
      <text:p text:style-name="Standard"/>
      <text:p text:style-name="P12">Docente <text:s/>Prof.ssa <text:s/>privitera rosaria graziella</text:p>
      <text:p text:style-name="P12"/>
      <text:p text:style-name="P12">Materia di insegnamento <text:s/>scienze integrate – biologia</text:p>
      <text:p text:style-name="P12"/>
      <text:p text:style-name="P12">Classi <text:s/>II A <text:s/>- II B <text:s/>biennio <text:s/>itt</text:p>
      <text:p text:style-name="Standard"/>
      <text:p text:style-name="P3">LA VITA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>competenze generali specifiche della disciplina</text:p>
          </table:table-cell>
          <table:table-cell table:style-name="Tabella1.A1" office:value-type="string">
            <text:p text:style-name="P19">strumenti <text:s/></text:p>
            <text:p text:style-name="P18"/>
          </table:table-cell>
        </table:table-row>
        <table:table-row table:style-name="Tabella1.2">
          <table:table-cell table:style-name="Tabella1.A1" office:value-type="string">
            <text:p text:style-name="P7">Acquisire la consapevolezza del valore della biologia quale componente culturale per la lettura e l’interpretazione della realtà</text:p>
            <text:p text:style-name="P6">Comprendere il concetto di “sistema” in riferimento agli organismi viventi inseriti nel proprio ambiente</text:p>
            <text:p text:style-name="P6">• Conoscere nelle linee generali i meccanismi di funzionamento del mondo biologico nelle dimensioni spaziale e temporale e a diversi livelli di organizzazione.</text:p>
            <text:p text:style-name="P6"><text:s/>• Acquisire consapevolezza dell’importanza delle ipotesi per spiegare fatti e fenomeni naturali e per organizzare correttamente l’osservazione.</text:p>
            <text:p text:style-name="P6"><text:s/>• Acquisire consapevolezza della continua evoluzione delle problematiche e delle conoscenze scientifiche.</text:p>
            <text:p text:style-name="P6"><text:s/>• Coniugare la conoscenza dei problemi ambientali con comportamenti adeguati.</text:p>
            <text:p text:style-name="P6">• Saper utilizzare le reti informatiche nelle attività di studio e di ricerca.</text:p>
            <text:p text:style-name="P6"><text:s/>• Saper approfondire autonomamente le conoscenze scientifiche e controllare l’attendibilità delle fonti d’informazione.</text:p>
            <text:p text:style-name="P6"><text:s/>• Saper utilizzare il linguaggio della biologia, chiarendo il significato dei termini. </text:p>
            <text:p text:style-name="P5"><text:span text:style-name="T1">• Acquisire un atteggiamento collaborativo </text:span><text:soft-page-break/><text:span text:style-name="T1">che permetta di confrontarsi positivamente con gli altri.</text:span></text:p>
          </table:table-cell>
          <table:table-cell table:style-name="Tabella1.A1" office:value-type="string">
            <text:p text:style-name="P9">Lezione frontale sia tradizionale che partecipata, facendo uso della l.i.m.</text:p>
            <text:p text:style-name="P9">Attività laboratoriali manipolative volte al miglioramento della comprensione;</text:p>
            <text:p text:style-name="P9">Lavoro di gruppo , esercizi volti a migliorare la comprensione del testo scientifico . </text:p>
            <text:p text:style-name="P9">Sussidi e supporti didattici: Libro di testo integrato da spunti presi da altre pubblicazioni specifiche sull’argomento.</text:p>
            <text:p text:style-name="P9">Filmati , Mappe concettuali , lettura e elaborazione di schemi <text:s/>tabelle e grafici</text:p>
            <text:p text:style-name="P10">Verifica e valutazione delle competenze: </text:p>
            <text:p text:style-name="P9">Quesiti V/F; quesiti a scelta multipla; esercizi di completamento; risposte aperte; esercizi applicativi , interrogazioni orali.</text:p>
            <text:p text:style-name="P8">Durante lo svolgimento dell’unità <text:s/>si terrà conto dei diversi ritmi e tempi di apprendimento  al fine di ottimizzarli e personalizzarli. <text:s/>Le interrogazioni <text:s/>saranno un momento estemporaneo di verifica utili a far emergere eventuali bisogni formativi.</text:p>
            <text:p text:style-name="P8"/>
            <text:p text:style-name="P9"/>
            <text:p text:style-name="P8"/>
          </table:table-cell>
        </table:table-row>
      </table:table>
      <text:p text:style-name="P20"/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header-rows>
          <table:table-row table:style-name="Tabella2.1">
            <table:table-cell table:style-name="Tabella2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2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2.1">
            <table:covered-table-cell/>
            <table:table-cell table:style-name="Tabella2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2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2.1">
          <table:table-cell table:style-name="Tabella2.A3" office:value-type="string">
            <text:p text:style-name="P23">B2</text:p>
            <text:p text:style-name="P23">L’acqua<text:line-break/>e le biomolecole<text:line-break/>negli organismi</text:p>
            <text:p text:style-name="P26">(pagg. B10-B31)</text:p>
          </table:table-cell>
          <table:table-cell table:style-name="Tabella2.A3" office:value-type="string">
            <text:p text:style-name="P16">–<text:tab/>Principali elementi e composti presenti nel corpo degli organismi</text:p>
            <text:p text:style-name="P16">–<text:tab/>Le proprietà dell’acqua e le soluzioni</text:p>
            <text:p text:style-name="P16">–<text:tab/>La misura del pH: sostanze acide, neutre e basiche</text:p>
            <text:p text:style-name="P16">–<text:tab/>Struttura e funzioni delle molecole biologiche: carboidrati, lipidi e proteine</text:p>
            <text:p text:style-name="P16">–<text:tab/>Struttura chimica e funzioni degli acidi nucleici: DNA e RNA</text:p>
          </table:table-cell>
          <table:table-cell table:style-name="Tabella2.A3" table:number-columns-spanned="2" office:value-type="string">
            <text:p text:style-name="P16">–<text:tab/>Interpretare una formula chimica</text:p>
            <text:p text:style-name="P16">–<text:tab/>Capire l’importanza di alcuni elementi chimici negli organismi e la necessità di ottenerli dall’ambiente esterno</text:p>
            <text:p text:style-name="P16">–<text:tab/>Spiegare le proprietà<text:line-break/>dell’acqua in base alla struttura delle sue molecole</text:p>
            <text:p text:style-name="P16">–<text:tab/>Riconoscere le differenze tra gli zuccheri, i grassi e le proteine</text:p>
            <text:p text:style-name="P16">–<text:tab/>Capire la relazione tra struttura e funzione nelle molecole biologiche</text:p>
            <text:p text:style-name="P16">–<text:tab/>Confrontare la struttura chimica del DNA e dell’RNA</text:p>
          </table:table-cell>
          <table:covered-table-cell/>
        </table:table-row>
      </table:table>
      <text:p text:style-name="P14"/>
      <text:p text:style-name="P15">Obiettivi minimi </text:p>
      <text:p text:style-name="P15"/>
      <text:p text:style-name="P15"/>
      <text:p text:style-name="P4">conoscenza degli elementi e dei composti presenti nel corpo degli organismi</text:p>
      <text:p text:style-name="P13">Comprendere l’importanza dell’acqua e di una corretta alimentazione .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header-rows>
          <table:table-row table:style-name="Tabella3.1">
            <table:table-cell table:style-name="Tabella3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3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3.1">
            <table:covered-table-cell/>
            <table:table-cell table:style-name="Tabella3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3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3.1">
          <table:table-cell table:style-name="Tabella3.A3" office:value-type="string">
            <text:p text:style-name="P23">B3</text:p>
            <text:p text:style-name="P23">La varietà<text:line-break/>delle specie</text:p>
            <text:p text:style-name="P26">(pagg. B32-B55)</text:p>
          </table:table-cell>
          <table:table-cell table:style-name="Tabella3.A3" office:value-type="string">
            <text:p text:style-name="P16">–<text:tab/>Il concetto di specie</text:p>
            <text:p text:style-name="P16">–<text:tab/>La classificazione di Linneo e la nomenclatura binomia</text:p>
            <text:p text:style-name="P16">–<text:tab/>La classificazione filogenetica e la sua rappresentazione attraverso gli alberi filogenetici</text:p>
            <text:p text:style-name="P16">–<text:tab/>Le caratteristiche degli organismi unicellulari</text:p>
            <text:p text:style-name="P16">–<text:tab/>Il regno dei funghi: caratteristiche e classificazione</text:p>
            <text:p text:style-name="P16">–<text:tab/>Il regno delle piante: caratteristiche e classificazione</text:p>
            <text:p text:style-name="P16">–<text:tab/>Il regno degli animali: caratteristiche e classificazione di invertebrati e vertebrati</text:p>
          </table:table-cell>
          <table:table-cell table:style-name="Tabella3.A3" table:number-columns-spanned="2" office:value-type="string">
            <text:p text:style-name="P16">–<text:tab/>Illustrare la necessità di classificare gli organismi nello studio della biologia</text:p>
            <text:p text:style-name="P16">–<text:tab/>Ordinare nella corretta successione gerarchica le principali categorie tassonomiche</text:p>
            <text:p text:style-name="P16">–<text:tab/>Saper attribuire ogni specie vivente a un dominio e a un regno </text:p>
            <text:p text:style-name="P16">–<text:tab/>Descrivere le caratteristiche dei principali phyla di invertebrati</text:p>
            <text:p text:style-name="P16">–<text:tab/>Descrivere le caratteristiche delle principali classi di vertebrati</text:p>
          </table:table-cell>
          <table:covered-table-cell/>
        </table:table-row>
      </table:table>
      <text:p text:style-name="P14"/>
      <text:p text:style-name="P15">Obiettivi minimi </text:p>
      <text:p text:style-name="P15"/>
      <text:p text:style-name="P15">conoscere la nomenclatura binomia – comprendere il concetto di classificazione – distinguere e conoscere i componenti delle principali classi di invertebrati e vertebrati .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header-rows>
          <table:table-row table:style-name="Tabella4.1">
            <table:table-cell table:style-name="Tabella4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4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4.1">
            <table:covered-table-cell/>
            <table:table-cell table:style-name="Tabella4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4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4.1">
          <table:table-cell table:style-name="Tabella4.A3" office:value-type="string">
            <text:p text:style-name="P22">B4</text:p>
            <text:p text:style-name="P22">L’evoluzione modella<text:line-break/>la biodiversità</text:p>
            <text:p text:style-name="P25">(pagg. B56-B69)</text:p>
          </table:table-cell>
          <table:table-cell table:style-name="Tabella4.A3" office:value-type="string">
            <text:p text:style-name="P16">–<text:tab/>Le prove a sostegno dell’evoluzione</text:p>
            <text:p text:style-name="P16">–<text:tab/>Le prime teorie evolutive</text:p>
            <text:p text:style-name="P16">–<text:tab/>La teoria dell’evoluzione di Darwin</text:p>
            <text:p text:style-name="P16">–<text:tab/>L’adattamento delle specie al loro ambiente come conseguenza della loro storia evolutiva</text:p>
            <text:p text:style-name="P16">–<text:tab/>La genetica delle popolazioni e la loro evoluzione</text:p>
            <text:p text:style-name="P16">–<text:tab/>La macroevoluzione: i diversi tipi di speciazione</text:p>
            <text:p text:style-name="P16">–<text:tab/>Il ritmo della speciazione: gradualismo filetico ed equilibri punteggiati</text:p>
            <text:p text:style-name="P16">–<text:tab/>La storia evolutiva della nostra specie</text:p>
          </table:table-cell>
          <table:table-cell table:style-name="Tabella4.A3" table:number-columns-spanned="2" office:value-type="string">
            <text:p text:style-name="P16">–<text:tab/>Dare una definizione di evoluzione</text:p>
            <text:p text:style-name="P16">–<text:tab/>Illustrare le prove a favore dell’evoluzione </text:p>
            <text:p text:style-name="P16">–<text:tab/>Spiegare il meccanismo proposto da Darwin per illustrare l’evoluzione delle specie</text:p>
            <text:p text:style-name="P16">–<text:tab/>Illustrare il meccanismo della selezione naturale e il suo ruolo nel processo evolutivo</text:p>
            <text:p text:style-name="P16">–<text:tab/>Identificare il rapporto tra la genetica delle popolazioni e la loro evoluzione</text:p>
            <text:p text:style-name="P16">–<text:tab/>Mettere in relazione i concetti di barriera riproduttiva e speciazione</text:p>
            <text:p text:style-name="P16">–<text:tab/>Fare esempi concreti di diversi tipi di speciazione</text:p>
            <text:p text:style-name="P16">–<text:tab/>Considerare i diversi punti di vista nel dibattito in merito all’evoluzione</text:p>
          </table:table-cell>
          <table:covered-table-cell/>
        </table:table-row>
      </table:table>
      <text:p text:style-name="P14"/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header-rows>
          <table:table-row table:style-name="Tabella5.1">
            <table:table-cell table:style-name="Tabella5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5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5.1">
            <table:covered-table-cell/>
            <table:table-cell table:style-name="Tabella5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5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5.3">
          <table:table-cell table:style-name="Tabella5.A3" office:value-type="string">
            <text:p text:style-name="P23">B5</text:p>
            <text:p text:style-name="P23">La biosfera</text:p>
            <text:p text:style-name="P26">(pagg. B70-B86)</text:p>
          </table:table-cell>
          <table:table-cell table:style-name="Tabella5.A3" office:value-type="string">
            <text:p text:style-name="P16">–<text:tab/>L’ecologia e i concetti di ecosistema, biosfera, habitat e nicchia ecologica.</text:p>
            <text:p text:style-name="P16">–<text:tab/>I fattori biotici e abiotici negli ecosistemi</text:p>
            <text:p text:style-name="P16">–<text:tab/>Le catene alimentari e il flusso di energia negli ecosistemi</text:p>
            <text:p text:style-name="P16">–<text:tab/>Il riciclaggio della materia negli ecosistemi</text:p>
            <text:p text:style-name="P16">–<text:tab/>I modelli di crescita delle popolazioni negli ecosistemi</text:p>
            <text:p text:style-name="P16">–<text:tab/>Le comunità ecologiche</text:p>
            <text:p text:style-name="P16">–<text:tab/>Le interazioni all’interno delle comunità: predazione, parassitismo e simbiosi</text:p>
            <text:p text:style-name="P16">–<text:tab/>Gli ecosistemi terrestri: i biomi</text:p>
            <text:p text:style-name="P16">–<text:tab/>Gli ecosistemi acquatici</text:p>
          </table:table-cell>
          <table:table-cell table:style-name="Tabella5.A3" table:number-columns-spanned="2" office:value-type="string">
            <text:p text:style-name="P16">–<text:tab/>Descrivere gli ecosistemi come sistemi aperti per l’energia</text:p>
            <text:p text:style-name="P16">–<text:tab/>Descrivere gli ecosistemi come sistemi chiusi per la materia</text:p>
            <text:p text:style-name="P16">–<text:tab/>Descrivere i fattori che regolano la dinamica delle popolazioni nel tempo</text:p>
            <text:p text:style-name="P16">–<text:tab/>Descrivere i principali tipi di interazioni ecologiche</text:p>
            <text:p text:style-name="P16">–<text:tab/>Descrivere le caratteristiche dei biomi terrestri e acquatici</text:p>
            <text:p text:style-name="P16">–<text:tab/>Comprendere l’importanza di mantenere gli equilibri naturali negli ecosistemi</text:p>
          </table:table-cell>
          <table:covered-table-cell/>
        </table:table-row>
      </table:table>
      <text:p text:style-name="P14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header-rows>
          <table:table-row table:style-name="Tabella6.1">
            <table:table-cell table:style-name="Tabella6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6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6.1">
            <table:covered-table-cell/>
            <table:table-cell table:style-name="Tabella6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6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6.1">
          <table:table-cell table:style-name="Tabella6.A3" office:value-type="string">
            <text:p text:style-name="P23">B6</text:p>
            <text:p text:style-name="P23">All’interno<text:line-break/>delle cellule</text:p>
            <text:p text:style-name="P26">(pagg. B88-B105)</text:p>
          </table:table-cell>
          <table:table-cell table:style-name="Tabella6.A3" office:value-type="string">
            <text:p text:style-name="P16">–<text:tab/>Caratteristiche e dimensioni dei diversi tipi di cellule</text:p>
            <text:p text:style-name="P16">–<text:tab/>L’osservazione delle cellule al microscopio</text:p>
            <text:p text:style-name="P16">–<text:tab/>La struttura della membrana plasmatica</text:p>
            <text:p text:style-name="P16">–<text:tab/>Le caratteristiche delle cellule procariotiche</text:p>
            <text:p text:style-name="P16">–<text:tab/>Gli organuli delle cellule eucariotiche animali e vegetali</text:p>
            <text:p text:style-name="P16">–<text:tab/>Il concetto di biodiversità a livello cellulare</text:p>
            <text:p text:style-name="P16"/>
          </table:table-cell>
          <table:table-cell table:style-name="Tabella6.A3" table:number-columns-spanned="2" office:value-type="string">
            <text:p text:style-name="P16">–<text:tab/>Illustrare somiglianze e differenze tra i diversi tipi di cellule (procariotiche-eucariotiche, animali-vegetali)</text:p>
            <text:p text:style-name="P16">–<text:tab/>Identificare il tipo di microscopio utilizzato per ingrandire una cellula mostrata in una fotografia</text:p>
            <text:p text:style-name="P16">–<text:tab/>Collegare correttamente le diverse funzioni degli organuli alla loro struttura</text:p>
            <text:p text:style-name="P16">–<text:tab/>Riconoscere la relazione tra forma e funzione nelle cellule</text:p>
          </table:table-cell>
          <table:covered-table-cell/>
        </table:table-row>
      </table:table>
      <text:p text:style-name="P14"/>
      <text:p text:style-name="P15">Obiettivi minimi </text:p>
      <text:p text:style-name="P15"/>
      <text:p text:style-name="P15">comprendere che la cellula è alla base della struttura di tutti i viventi . Conoscere e distinguere la cellula eucariote dalla procariote . Elencare gli organuli presenti .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header-rows>
          <table:table-row table:style-name="Tabella7.1">
            <table:table-cell table:style-name="Tabella7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7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7.1">
            <table:covered-table-cell/>
            <table:table-cell table:style-name="Tabella7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7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7.1">
          <table:table-cell table:style-name="Tabella7.A3" office:value-type="string">
            <text:p text:style-name="P22">B7</text:p>
            <text:p text:style-name="testo_20_tabella"><text:span text:style-name="T3">Le trasformazion</text:span><text:span text:style-name="T2">i<text:line-break/>energetiche<text:line-break/>nelle cellule</text:span></text:p>
            <text:p text:style-name="P25">(pagg. B106-B121)</text:p>
          </table:table-cell>
          <table:table-cell table:style-name="Tabella7.A3" office:value-type="string">
            <text:p text:style-name="P16">–<text:tab/>Le reazioni endoergoniche ed esoergoniche che avvengono nelle cellule</text:p>
            <text:p text:style-name="P16">–<text:tab/>La funzione degli enzimi </text:p>
            <text:p text:style-name="P16">–<text:tab/>Le modalità con cui la cellula effettua il trasporto delle sostanze in entrata e in uscita</text:p>
            <text:p text:style-name="P16">–<text:tab/>Le modalità con cui le cellule ricavano energia</text:p>
            <text:p text:style-name="P16">–<text:tab/>Il processo di fotosintesi</text:p>
          </table:table-cell>
          <table:table-cell table:style-name="Tabella7.A3" table:number-columns-spanned="2" office:value-type="string">
            <text:p text:style-name="P16">–<text:tab/>Illustrare e confrontare le diverse modalità di attraversamento della membrana plasmatica da parte delle sostanze necessarie al metabolismo cellulare</text:p>
            <text:p text:style-name="P16">–<text:tab/>Descrivere il processo di glicolisi come insieme di reazioni endoergoniche ed esoergoniche</text:p>
            <text:p text:style-name="P16">–<text:tab/>Descrivere il processo di respirazione cellulare come processo esoergonico</text:p>
            <text:p text:style-name="P16">–<text:tab/>Confrontare la respirazione cellulare e la fermentazione in termini energetici</text:p>
            <text:p text:style-name="P16">–<text:tab/>Descrivere il processo di fotosintesi clorofilliana come processo endoergonico</text:p>
          </table:table-cell>
          <table:covered-table-cell/>
        </table:table-row>
      </table:table>
      <text:p text:style-name="P14"/>
      <text:p text:style-name="P1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header-rows>
          <table:table-row table:style-name="Tabella8.1">
            <table:table-cell table:style-name="Tabella8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8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8.1">
            <table:covered-table-cell/>
            <table:table-cell table:style-name="Tabella8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8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8.1">
          <table:table-cell table:style-name="Tabella8.A3" office:value-type="string">
            <text:p text:style-name="P23">B8</text:p>
            <text:p text:style-name="P23">Le cellule crescono e si riproducono</text:p>
            <text:p text:style-name="P26">(pagg. B122-B141)</text:p>
          </table:table-cell>
          <table:table-cell table:style-name="Tabella8.A3" office:value-type="string">
            <text:p text:style-name="P16">–<text:tab/>Il ciclo cellulare</text:p>
            <text:p text:style-name="P16">–<text:tab/>Il processo di duplicazione del DNA</text:p>
            <text:p text:style-name="P16">–<text:tab/>Il DNA e i cromosomi</text:p>
            <text:p text:style-name="P16">–<text:tab/>Il processo di trascrizione e le funzioni dell’RNA</text:p>
            <text:p text:style-name="P16">–<text:tab/>Il codice genetico</text:p>
            <text:p text:style-name="P16">–<text:tab/>La sintesi proteica</text:p>
            <text:p text:style-name="P16">–<text:tab/>La mitosi e la citodieresi</text:p>
            <text:p text:style-name="P16">–<text:tab/>Cellule diploidi e cellule aploidi</text:p>
            <text:p text:style-name="P16">–<text:tab/>La meiosi e il processo di crossing-over tra cromosomi omologhi</text:p>
          </table:table-cell>
          <table:table-cell table:style-name="Tabella8.A3" table:number-columns-spanned="2" office:value-type="string">
            <text:p text:style-name="P16">–<text:tab/>Descrivere gli eventi che si verificano nel corso della vita di una cellula </text:p>
            <text:p text:style-name="P16">–<text:tab/>Descrivere i processi di duplicazione, trascrizione e sintesi proteica</text:p>
            <text:p text:style-name="P16">–<text:tab/>Confrontare mitosi e meiosi e identificarne il diverso scopo</text:p>
            <text:p text:style-name="P16">–<text:tab/>Descrivere i cromosomi e indicarne il ruolo biologico</text:p>
            <text:p text:style-name="P16">–<text:tab/>Dare una definizione di cromosomi omologhi, corredo diploide, corredo aploide</text:p>
          </table:table-cell>
          <table:covered-table-cell/>
        </table:table-row>
      </table:table>
      <text:p text:style-name="P14"/>
      <text:p text:style-name="P1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header-rows>
          <table:table-row table:style-name="Tabella9.1">
            <table:table-cell table:style-name="Tabella9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9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9.1">
            <table:covered-table-cell/>
            <table:table-cell table:style-name="Tabella9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9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9.1">
          <table:table-cell table:style-name="Tabella9.A3" office:value-type="string">
            <text:p text:style-name="P23">B9</text:p>
            <text:p text:style-name="P23">La genetica<text:line-break/>e l’ereditarietà dei caratteri</text:p>
            <text:p text:style-name="P26">(pagg. B142-B159)</text:p>
          </table:table-cell>
          <table:table-cell table:style-name="Tabella9.A3" office:value-type="string">
            <text:p text:style-name="P16">–<text:tab/>I concetti di gene, genotipo e fenotipo</text:p>
            <text:p text:style-name="P16">–<text:tab/>Gli esperimenti di Mendel e le leggi dell’ereditarietà dei caratteri</text:p>
            <text:p text:style-name="P16">–<text:tab/>Il concetto di allele dominante e recessivo, di omozigosi e di eterozigosi</text:p>
            <text:p text:style-name="P16">–<text:tab/>Altri modelli di trasmissione dei caratteri: dominanza incompleta e codominanza</text:p>
            <text:p text:style-name="P16">–<text:tab/>Il patrimonio genetico della nostra specie e il Progetto Genoma Umano</text:p>
            <text:p text:style-name="P16">–<text:tab/>Le mutazioni, le anomalie cromosomiche e le loro conseguenze</text:p>
            <text:p text:style-name="P16">–<text:tab/>Le malattie genetiche</text:p>
          </table:table-cell>
          <table:table-cell table:style-name="Tabella9.A3" table:number-columns-spanned="2" office:value-type="string">
            <text:p text:style-name="P16">–<text:tab/>Riconoscere il ruolo del patrimonio genetico nella definizione delle caratteristiche di una specie</text:p>
            <text:p text:style-name="P16">–<text:tab/>Illustrare gli esperimenti di Mendel</text:p>
            <text:p text:style-name="P16">–<text:tab/>Confrontare i risultati di Mendel con le basi cellulari della riproduzione</text:p>
            <text:p text:style-name="P16">–<text:tab/>Mettere in corretta relazione i concetti di genotipo e fenotipo</text:p>
            <text:p text:style-name="P16">–<text:tab/>Descrivere le modalità di trasmissione dei caratteri</text:p>
            <text:p text:style-name="P16">–<text:tab/>Descrivere il patrimonio genetico degli esseri umani</text:p>
            <text:p text:style-name="P16">–<text:tab/>Descrivere i diversi tipi di mutazioni e i loro effetti</text:p>
            <text:p text:style-name="P16">–<text:tab/>Capire le differenze genetiche tra individui affetti da una malattia e individui portatori sani</text:p>
          </table:table-cell>
          <table:covered-table-cell/>
        </table:table-row>
      </table:table>
      <text:p text:style-name="P14"/>
      <text:p text:style-name="P1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header-rows>
          <table:table-row table:style-name="Tabella10.1">
            <table:table-cell table:style-name="Tabella10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10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10.1">
            <table:covered-table-cell/>
            <table:table-cell table:style-name="Tabella10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10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10.1">
          <table:table-cell table:style-name="Tabella10.A3" office:value-type="string">
            <text:p text:style-name="P22">B10</text:p>
            <text:p text:style-name="P22">Forma<text:line-break/>e funzione<text:line-break/>degli organismi</text:p>
            <text:p text:style-name="P25">(pagg. B160-B171)</text:p>
          </table:table-cell>
          <table:table-cell table:style-name="Tabella10.A3" office:value-type="string">
            <text:p text:style-name="P16">–<text:tab/>Relazione tra morfologia e funzione negli organismi</text:p>
            <text:p text:style-name="P16">–<text:tab/>Tipi di simmetrie negli organismi</text:p>
            <text:p text:style-name="P16">–<text:tab/>I livelli di organizzazione inferiori a quello di organismo (apparati, organi, tessuti)</text:p>
            <text:p text:style-name="P16">–<text:tab/>Il modello anatomico delle piante</text:p>
          </table:table-cell>
          <table:table-cell table:style-name="Tabella10.A3" table:number-columns-spanned="2" office:value-type="string">
            <text:p text:style-name="P16">–<text:tab/>Identificare la relazione tra la morfologia delle strutture biologiche e la funzione che svolgono</text:p>
            <text:p text:style-name="P16">–<text:tab/>Illustrare le analogie nel piano strutturale dei viventi</text:p>
            <text:p text:style-name="P16">–<text:tab/>Confrontare i diversi tipi di tessuto e le loro funzioni</text:p>
            <text:p text:style-name="P16">–<text:tab/>Illustrare il piano di organizzazione strutturale delle piante</text:p>
          </table:table-cell>
          <table:covered-table-cell/>
        </table:table-row>
      </table:table>
      <text:p text:style-name="P15"/>
      <text:p text:style-name="P15">Obiettivi minimi </text:p>
      <text:p text:style-name="P15"/>
      <text:p text:style-name="P15">Sapere che il corpo è un insieme di cellule specializzate , variamente organizzate in tessuti , che formano gli organi - sapere come è fatta la pelle e quali sono le sue funzioni. 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header-rows>
          <table:table-row table:style-name="Tabella11.1">
            <table:table-cell table:style-name="Tabella11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11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11.1">
            <table:covered-table-cell/>
            <table:table-cell table:style-name="Tabella11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11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11.1">
          <table:table-cell table:style-name="Tabella11.A3" office:value-type="string">
            <text:p text:style-name="P23">B11</text:p>
            <text:p text:style-name="P23">L’alimentazione</text:p>
            <text:p text:style-name="P25">(pagg. B172-B189)</text:p>
          </table:table-cell>
          <table:table-cell table:style-name="Tabella11.A3" office:value-type="string">
            <text:p text:style-name="P16">–<text:tab/>Le trasformazioni del cibo nel corpo dei viventi</text:p>
            <text:p text:style-name="P16">–<text:tab/>Modalità di alimentazione nei diversi gruppi animali</text:p>
            <text:p text:style-name="P16">–<text:tab/>Il sistema digerente degli esseri umani: anatomia e funzioni</text:p>
            <text:p text:style-name="P16">–<text:tab/>L’alimentazione umana: le classi di composti presenti negli alimenti</text:p>
            <text:p text:style-name="P16">–<text:tab/>L’apparato radicale e l’assorbimento dei nutrienti nelle piante</text:p>
          </table:table-cell>
          <table:table-cell table:style-name="Tabella11.A3" table:number-columns-spanned="2" office:value-type="string">
            <text:p text:style-name="P16">–<text:tab/>Descrivere la nutrizione come un processo che accomuna tutti i viventi</text:p>
            <text:p text:style-name="P16">–<text:tab/>Illustrare le diverse modalità di nutrizione nei diversi organismi</text:p>
            <text:p text:style-name="P16">–<text:tab/>Descrivere il processo di nutrizione negli esseri umani</text:p>
            <text:p text:style-name="P16">–<text:tab/>Analizzare la propria dieta giornaliera e verificare che essa sia corretta e bilanciata</text:p>
            <text:p text:style-name="P16">–<text:tab/>Descrivere il processo di assorbimento dei nutrienti nelle piante</text:p>
          </table:table-cell>
          <table:covered-table-cell/>
        </table:table-row>
      </table:table>
      <text:p text:style-name="P14"/>
      <text:p text:style-name="P15">Obiettivi minimi </text:p>
      <text:p text:style-name="P15"/>
      <text:p text:style-name="P15">sapere che la nutrizione accomuna tutti i viventi . Sapere che le piante compiono la fotosintesi . Conoscere i principali nutrienti . Conoscere gli organi dell'apparato digerente e la loro funzione .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header-rows>
          <table:table-row table:style-name="Tabella12.1">
            <table:table-cell table:style-name="Tabella12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12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12.1">
            <table:covered-table-cell/>
            <table:table-cell table:style-name="Tabella12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12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12.1">
          <table:table-cell table:style-name="Tabella12.A3" office:value-type="string">
            <text:p text:style-name="P23">B12</text:p>
            <text:p text:style-name="P23">Gli scambi gassosi</text:p>
            <text:p text:style-name="P26">(pagg. B190-B205)</text:p>
          </table:table-cell>
          <table:table-cell table:style-name="Tabella12.A3" office:value-type="string">
            <text:p text:style-name="P16">–<text:tab/>Il ruolo dell’ossigeno nel metabolismo cellulare</text:p>
            <text:p text:style-name="P16">–<text:tab/>I sistemi respiratori: analogie e differenze nei diversi gruppi animali</text:p>
            <text:p text:style-name="P16">–<text:tab/>Il sistema respiratorio umano</text:p>
            <text:p text:style-name="P16">–<text:tab/>Il meccanismo della ventilazione polmonare</text:p>
            <text:p text:style-name="P16">–<text:tab/>Il trasporto dell’ossigeno <text:line-break/>nel sangue</text:p>
            <text:p text:style-name="P16">–<text:tab/>I danni causati dal fumo e dall’inquinamento atmosferico</text:p>
            <text:p text:style-name="P16">–<text:tab/>Gli scambi gassosi nelle piante</text:p>
          </table:table-cell>
          <table:table-cell table:style-name="Tabella12.A3" table:number-columns-spanned="2" office:value-type="string">
            <text:p text:style-name="P16">–<text:tab/>Identificare il corretto rapporto tra il processo di respirazione polmonare e quello di respirazione cellulare</text:p>
            <text:p text:style-name="P16">–<text:tab/>Descrivere e confrontare i diversi sistemi respiratori negli animali</text:p>
            <text:p text:style-name="P16">–<text:tab/>Spiegare il meccanismo della respirazione umana</text:p>
            <text:p text:style-name="P16">–<text:tab/>Collegare correttamente la funzione del sistema respiratorio e di quello circolatorio umano</text:p>
            <text:p text:style-name="P16">–<text:tab/>Identificare il corretto rapporto tra gli scambi gassosi nelle piante, la respirazione cellulare e la fotosintesi clorofilliana</text:p>
          </table:table-cell>
          <table:covered-table-cell/>
        </table:table-row>
      </table:table>
      <text:p text:style-name="P17"/>
      <text:p text:style-name="P15">Obiettivi minimi </text:p>
      <text:p text:style-name="P15"/>
      <text:p text:style-name="P15">comprendere la necessità di effettuare scambi gassosi . Comprendere la necessità di liberare il corpo dalle sostanze di rifiuto . Conoscere gli organi dell'apparato <text:s/>respiratorio <text:s/>e la loro funzione .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header-rows>
          <table:table-row table:style-name="Tabella13.1">
            <table:table-cell table:style-name="Tabella13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13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13.1">
            <table:covered-table-cell/>
            <table:table-cell table:style-name="Tabella13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13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13.1">
          <table:table-cell table:style-name="Tabella13.A3" office:value-type="string">
            <text:p text:style-name="P22">B13</text:p>
            <text:p text:style-name="P22">Il trasporto<text:line-break/>e le difese<text:line-break/>immunitarie</text:p>
            <text:p text:style-name="P25">(pagg. B206-B223)</text:p>
          </table:table-cell>
          <table:table-cell table:style-name="Tabella13.A3" office:value-type="string">
            <text:p text:style-name="P16">–<text:tab/>La funzione dei sistemi circolatori</text:p>
            <text:p text:style-name="P16">–<text:tab/>La varietà dei sistemi circolatori negli animali</text:p>
            <text:p text:style-name="P16">–<text:tab/>L’anatomia del sistema cardiovascolare umano: il cuore e i vasi sanguigni</text:p>
            <text:p text:style-name="P16">–<text:tab/>La composizione del sangue</text:p>
            <text:p text:style-name="P16">–<text:tab/>Il sistema linfatico umano e la sua funzione</text:p>
            <text:p text:style-name="P16">–<text:tab/>La difesa dell'organismo: il sistema immunitario</text:p>
            <text:p text:style-name="P16">–<text:tab/>I tessuti vascolari nelle piante e la loro funzione</text:p>
            <text:p text:style-name="P16">–<text:tab/>I sistemi di difesa delle piante</text:p>
          </table:table-cell>
          <table:table-cell table:style-name="Tabella13.A3" table:number-columns-spanned="2" office:value-type="string">
            <text:p text:style-name="P16">–<text:tab/>Spiegare la funzione dei sistemi di trasporto e descriverne la varietà</text:p>
            <text:p text:style-name="P16">–<text:tab/>Illustrare analogie e differenze tra i sistemi circolatori dei vertebrati</text:p>
            <text:p text:style-name="P16">–<text:tab/>Illustrare le caratteristiche del sistema circolatorio umano</text:p>
            <text:p text:style-name="P16">–<text:tab/>Collegare correttamente la funzione del sistema circolatorio e di quello respiratorio</text:p>
            <text:p text:style-name="P16">–<text:tab/>Descrivere l’anatomia e la funzione del sistema immunitario umano</text:p>
            <text:p text:style-name="P16">–<text:tab/>Descrivere il meccanismo d’azione delle vaccinazioni</text:p>
            <text:p text:style-name="P16">–<text:tab/>Descrivere la funzione e le modalità di trasporto nelle piante</text:p>
            <text:p text:style-name="P16">–<text:tab/>Descrivere i meccanismi di difesa delle piante</text:p>
          </table:table-cell>
          <table:covered-table-cell/>
        </table:table-row>
      </table:table>
      <text:p text:style-name="P17"/>
      <text:p text:style-name="P15">Obiettivi minimi </text:p>
      <text:p text:style-name="P15"/>
      <text:p text:style-name="P15">comprendere la necessità di veicolare sostanze nei distretti corporei . Comprendere la necessità di difendersi dalle malattie . Conoscere gli organi del sistema circolatorio e la loro funzione .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header-rows>
          <table:table-row table:style-name="Tabella14.1">
            <table:table-cell table:style-name="Tabella14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14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14.1">
            <table:covered-table-cell/>
            <table:table-cell table:style-name="Tabella14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14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14.1">
          <table:table-cell table:style-name="Tabella14.A3" office:value-type="string">
            <text:p text:style-name="P23">B14</text:p>
            <text:p text:style-name="P23">Il controllo dell’ambiente interno</text:p>
            <text:p text:style-name="P26">(pagg. B224-B239)</text:p>
          </table:table-cell>
          <table:table-cell table:style-name="Tabella14.A3" office:value-type="string">
            <text:p text:style-name="P16">–<text:tab/>I tessuti che rivestono il corpo degli organismi</text:p>
            <text:p text:style-name="P16">–<text:tab/>La termoregolazione</text:p>
            <text:p text:style-name="P16">–<text:tab/>Animali ectotermi ed endotermi</text:p>
            <text:p text:style-name="P16">–<text:tab/>Il concetto di omeostasi</text:p>
            <text:p text:style-name="P16">–<text:tab/>La regolazione dei liquidi interni e della concentrazione dei sali</text:p>
            <text:p text:style-name="P16">–<text:tab/>Il concetto di escrezione</text:p>
            <text:p text:style-name="P16">–<text:tab/>Il sistema escretore umano</text:p>
            <text:p text:style-name="P16">–<text:tab/>Il meccanismo di omeostasi nelle piante</text:p>
          </table:table-cell>
          <table:table-cell table:style-name="Tabella14.A3" table:number-columns-spanned="2" office:value-type="string">
            <text:p text:style-name="P16">–<text:tab/>Definire i concetti di termoregolazione ed escrezione</text:p>
            <text:p text:style-name="P16">–<text:tab/>Mettere in relazione la necessità di termoregolazione con le caratteristiche dei diversi ambienti in cui gli organismi vivono</text:p>
            <text:p text:style-name="P16">–<text:tab/>Descrivere la varietà dei sistemi escretori in relazione alle esigenze poste dai diversi ambienti in cui gli organismi vivono</text:p>
            <text:p text:style-name="P16">–<text:tab/>Descrivere l’anatomia e il funzionamento del sistema escretore umano</text:p>
            <text:p text:style-name="P16">–<text:tab/>Capire la relazione tra particolari caratteristiche morfologiche delle piante e l’ambiente in cui esse vivono </text:p>
          </table:table-cell>
          <table:covered-table-cell/>
        </table:table-row>
      </table:table>
      <text:p text:style-name="P14"/>
      <text:p text:style-name="P15">Obiettivi minimi </text:p>
      <text:p text:style-name="P15"/>
      <text:p text:style-name="P15">comprendere l'importanza del mantenimento della corretta termoregolazione e il giusto livello di idratazione del corpo . Capire la necessità di selezionare e allontanare le sostanze nocive e di rifiuto . Conoscere gli organi del sistema escretore e la loro funzione .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header-rows>
          <table:table-row table:style-name="Tabella15.1">
            <table:table-cell table:style-name="Tabella15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15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15.1">
            <table:covered-table-cell/>
            <table:table-cell table:style-name="Tabella15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15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15.1">
          <table:table-cell table:style-name="Tabella15.A3" office:value-type="string">
            <text:p text:style-name="P22">B15</text:p>
            <text:p text:style-name="P24">I sensi<text:line-break/>e la trasmissione degli impulsi nervosi</text:p>
            <text:p text:style-name="P25">(pagg. B240-B261)</text:p>
          </table:table-cell>
          <table:table-cell table:style-name="Tabella15.A3" office:value-type="string">
            <text:p text:style-name="P16">–<text:tab/>Il ruolo del sistema nervoso nella risposta agli stimoli provenienti dall’ambiente esterno</text:p>
            <text:p text:style-name="P16">–<text:tab/>I neuroni: struttura e funzioni</text:p>
            <text:p text:style-name="P16">–<text:tab/>La trasmissione degli impulsi nervosi e i neurotrasmettitori</text:p>
            <text:p text:style-name="P16">–<text:tab/>L’occhio degli animali e quello umano</text:p>
            <text:p text:style-name="P16">–<text:tab/>L’orecchio: il senso dell’udito e l’equilibrio</text:p>
            <text:p text:style-name="P16">–<text:tab/>Il senso del gusto, dell’olfatto e del tatto</text:p>
            <text:p text:style-name="P16">–<text:tab/>Il sistema nervoso negli animali</text:p>
            <text:p text:style-name="P16">–<text:tab/>Il sistema nervoso centrale e periferico negli esseri umani</text:p>
            <text:p text:style-name="P16">–<text:tab/>Il sistema endocrino e i messaggeri chimici</text:p>
            <text:p text:style-name="P16">–<text:tab/>La risposta agli stimoli esterni nelle piante e gli ormoni vegetali</text:p>
          </table:table-cell>
          <table:table-cell table:style-name="Tabella15.A3" table:number-columns-spanned="2" office:value-type="string">
            <text:p text:style-name="P16">–<text:tab/>Illustrare la funzione svolta dai sensi e dal sistema nervoso negli animali</text:p>
            <text:p text:style-name="P16">–<text:tab/>Descrivere i caratteri generali dei neuroni</text:p>
            <text:p text:style-name="P16">–<text:tab/>Descrivere i diversi tipi di recettori sensoriali e gli organi di senso dei diversi gruppi animali</text:p>
            <text:p text:style-name="P16">–<text:tab/>Descrivere il rapporto esistente tra il sistema nervoso e gli altri sistemi (endocrino, escretore, circolatorio, locomotore) del corpo umano</text:p>
            <text:p text:style-name="P16">–<text:tab/>Descrivere le caratteristiche del sistema nervoso umano e delle parti di cui esso si compone</text:p>
            <text:p text:style-name="P16">–<text:tab/>Descrivere i danni causati dalle sostanze psicotrope</text:p>
            <text:p text:style-name="P16">–<text:tab/>Illustrare il tipo di risposte che le piante danno agli stimoli provenienti dall’ambiente esterno</text:p>
          </table:table-cell>
          <table:covered-table-cell/>
        </table:table-row>
      </table:table>
      <text:p text:style-name="P14"/>
      <text:p text:style-name="P15">Obiettivi minimi </text:p>
      <text:p text:style-name="P15"/>
      <text:p text:style-name="P15">comprendere la necessità di un apparato in grado di coordinare le funzioni del corpo umano . Capire l'importanza dei 5 sensi e la loro funzione . Capire che <text:s/>competenze come il parlare e lo scrivere dipendono dal s.n.c. - capire le conseguenze provocate dall'uso di alcool e droghe . Conoscere il s.n.c , gli organi di senso e la loro funzione .</text:p>
      <text:p text:style-name="P15"/>
      <text:p text:style-name="P15"/>
      <text:p text:style-name="P15"/>
      <text:p text:style-name="P15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header-rows>
          <table:table-row table:style-name="Tabella16.1">
            <table:table-cell table:style-name="Tabella16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16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16.1">
            <table:covered-table-cell/>
            <table:table-cell table:style-name="Tabella16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16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16.1">
          <table:table-cell table:style-name="Tabella16.A3" office:value-type="string">
            <text:p text:style-name="P23">B16</text:p>
            <text:p text:style-name="P23">Il sostegno<text:line-break/>e il movimento</text:p>
            <text:p text:style-name="P26">(pagg. B262-B279)</text:p>
          </table:table-cell>
          <table:table-cell table:style-name="Tabella16.A3" office:value-type="string">
            <text:p text:style-name="P16">–<text:tab/>Il movimento nei diversi gruppi animali</text:p>
            <text:p text:style-name="P16">–<text:tab/>Esoscheletro ed endoscheletro</text:p>
            <text:p text:style-name="P16">–<text:tab/>Le caratteristiche dello scheletro dei vertebrati</text:p>
            <text:p text:style-name="P16">–<text:tab/>Lo scheletro umano</text:p>
            <text:p text:style-name="P16">–<text:tab/>La struttura e le funzioni delle ossa </text:p>
            <text:p text:style-name="P16">–<text:tab/>La struttura e le funzioni dei muscoli</text:p>
            <text:p text:style-name="P16">–<text:tab/>L’interazione tra scheletro e muscoli</text:p>
            <text:p text:style-name="P16">–<text:tab/>Le strutture che nelle piante garantiscono il sostegno e l’ancoraggio al terreno</text:p>
          </table:table-cell>
          <table:table-cell table:style-name="Tabella16.A3" table:number-columns-spanned="2" office:value-type="string">
            <text:p text:style-name="P16">–<text:tab/>Illustrare il ruolo degli apparati di supporto in relazione agli ambienti in cui gli organismi vivono</text:p>
            <text:p text:style-name="P16">–<text:tab/>Confrontare lo scheletro umano con quello degli altri vertebrati e riconoscerne analogie e differenze </text:p>
            <text:p text:style-name="P16">–<text:tab/>Descrivere l’anatomia e le funzioni dello scheletro umano</text:p>
            <text:p text:style-name="P16">–<text:tab/>Illustrare il meccanismo della contrazione muscolare</text:p>
            <text:p text:style-name="P16">–<text:tab/>Descrivere le strutture <text:line-break/>di sostegno delle piante</text:p>
          </table:table-cell>
          <table:covered-table-cell/>
        </table:table-row>
      </table:table>
      <text:p text:style-name="P17"/>
      <text:p text:style-name="P15">Obiettivi minimi </text:p>
      <text:p text:style-name="P15"/>
      <text:p text:style-name="P15">comprendere l'importanza di una struttura di sostegno interna . Conoscere il principale ruolo dei muscoli e le interazioni con lo scheletro . Conoscere le principali ossa umane e la loro ubicazione . Conoscere i principali muscoli e i movimenti da essi determinati .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header-rows>
          <table:table-row table:style-name="Tabella17.1">
            <table:table-cell table:style-name="Tabella17.A1" table:number-rows-spanned="2" office:value-type="string">
              <text:p text:style-name="TESTINA_5f_CENTRATO"><text:span text:style-name="BOLD_5f_BIANCO_5f_2015"><text:span text:style-name="T4">unità</text:span></text:span></text:p>
            </table:table-cell>
            <table:table-cell table:style-name="Tabella17.B1" table:number-columns-spanned="2" office:value-type="string">
              <text:p text:style-name="TESTINA_5f_CENTRATO"><text:span text:style-name="BOLD_5f_BIANCO_5f_2015"><text:span text:style-name="T4">OBIETTIVI</text:span></text:span></text:p>
            </table:table-cell>
            <table:covered-table-cell/>
            <table:table-cell office:value-type="string">
              <text:p text:style-name="Standard"/>
            </table:table-cell>
          </table:table-row>
          <table:table-row table:style-name="Tabella17.1">
            <table:covered-table-cell/>
            <table:table-cell table:style-name="Tabella17.A1" office:value-type="string">
              <text:p text:style-name="TESTINA_5f_CENTRATO"><text:span text:style-name="TESTATINA_5f_CORSIVO_5f_2015"><text:span text:style-name="T5">conoscenze</text:span></text:span></text:p>
            </table:table-cell>
            <table:table-cell table:style-name="Tabella17.A1" table:number-columns-spanned="2" office:value-type="string">
              <text:p text:style-name="TESTINA_5f_CENTRATO"><text:span text:style-name="TESTATINA_5f_CORSIVO_5f_2015"><text:span text:style-name="T5">abilità</text:span></text:span></text:p>
            </table:table-cell>
            <table:covered-table-cell/>
          </table:table-row>
        </table:table-header-rows>
        <table:table-row table:style-name="Tabella17.1">
          <table:table-cell table:style-name="Tabella17.A3" office:value-type="string">
            <text:p text:style-name="P22">B17</text:p>
            <text:p text:style-name="P22">La riproduzione</text:p>
            <text:p text:style-name="P25">(pagg. B280-B295)</text:p>
          </table:table-cell>
          <table:table-cell table:style-name="Tabella17.A3" office:value-type="string">
            <text:p text:style-name="P16">–<text:tab/>La riproduzione asessuata: caratteristiche, vantaggi e svantaggi dal punto di vista biologico</text:p>
            <text:p text:style-name="P16">–<text:tab/>La riproduzione sessuata nei diversi animali</text:p>
            <text:p text:style-name="P16">–<text:tab/>Le caratteristiche dell’apparato riproduttore maschile e femminile umano</text:p>
            <text:p text:style-name="P16">–<text:tab/>La fecondazione, lo sviluppo dell’embrione, la gestazione e il parto</text:p>
            <text:p text:style-name="P16">–<text:tab/>Le modalità di riproduzione nelle piante</text:p>
          </table:table-cell>
          <table:table-cell table:style-name="Tabella17.A3" table:number-columns-spanned="2" office:value-type="string">
            <text:p text:style-name="P16">–<text:tab/>Confrontare la riproduzione asessuata e quella sessuata e identificarne vantaggi e svantaggi in rapporto alle caratteristiche degli organismi e al loro stile di vita</text:p>
            <text:p text:style-name="P16">–<text:tab/>Descrivere e confrontare l’apparato riproduttore maschile e quello femminile</text:p>
            <text:p text:style-name="P16">–<text:tab/>Confrontare sul piano temporale e quantitativo la produzione di ovuli e spermatozoi</text:p>
            <text:p text:style-name="P16">–<text:tab/>Illustrare il processo di fecondazione a livello cellulare </text:p>
          </table:table-cell>
          <table:covered-table-cell/>
        </table:table-row>
      </table:table>
      <text:p text:style-name="P20"/>
      <text:p text:style-name="P15">Obiettivi minimi </text:p>
      <text:p text:style-name="P15"/>
      <text:p text:style-name="P15">capire il ruolo della riproduzione nei viventi oltre che nell'uomo . Conoscere i cambiamenti corporei che avvengono durante la pubertà . Conoscere i rischi legati ai rapporti sessuali contratti senza le opportune precauzioni . Conoscere le varie fasi di sviluppo dell'embrione dopo la fecondazione <text:s/>e la nascita . Conoscere gli organi dell'apparato maschile e di quello femminile e la loro funzione .</text:p>
      <text:p text:style-name="P15"/>
      <text:p text:style-name="P15"/>
      <text:p text:style-name="P15"/>
      <text:p text:style-name="P29"/>
      <text:p text:style-name="P30"><text:bookmark text:name="docs-internal-guid-d0bc9fcb-7fff-2e58-7440-8938a80d79da"/>Contenuti specifici nell’ambito dell’insegnamento dell’educazione civica : </text:p>
      <text:p text:style-name="P33"><text:span text:style-name="T11"/></text:p>
      <text:p text:style-name="P33"><text:span text:style-name="T12">secondo anno</text:span><text:span text:style-name="T11">:</text:span></text:p>
      <text:p text:style-name="P33"><text:span text:style-name="T11">Educazione alla salute Contenuti:</text:span><text:span text:style-name="T15">L'importanza di un adeguato stile di vita, la nutrizione e i disordini alimentari, le dipendenze ,la disabilità e la necessità dell'inclusione ,la prevenzione delle malattie infettive e le vaccinazioni</text:span><text:span text:style-name="T8"> </text:span></text:p>
      <text:p text:style-name="P3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Formata-Light" svg:font-family="Formata-Light" style:font-family-generic="roman" style:font-pitch="variable"/>
    <style:font-face style:name="MinionPro-Regular" svg:font-family="MinionPro-Regular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imesTenLTStd-Bold" svg:font-family="TimesTenLTStd-Bold" style:font-family-generic="roman" style:font-pitch="variable"/>
    <style:font-face style:name="TimesTenLTStd-Italic" svg:font-family="TimesTenLTStd-Italic" style:font-family-generic="roman" style:font-pitch="variable"/>
    <style:font-face style:name="TimesTenLTStd-Roman" svg:font-family="TimesTenLTStd-Roman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ormata-Light1" svg:font-family="Formata-Light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imesTenLTStd-Bold1" svg:font-family="TimesTenLTStd-Bold" style:font-family-generic="system" style:font-pitch="variable"/>
    <style:font-face style:name="TimesTenLTStd-Roman1" svg:font-family="TimesTenLTStd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it" fo:country="IT" style:font-name-asian="Times New Roman2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line-height="0.564cm" fo:text-align="justify" style:justify-single-word="false">
        <style:tab-stops>
          <style:tab-stop style:position="0.6cm"/>
          <style:tab-stop style:position="8.89cm"/>
        </style:tab-stops>
      </style:paragraph-properties>
      <style:text-properties style:font-name="Times" style:font-name-complex="Times1"/>
    </style:style>
    <style:style style:name="_5b_Paragrafo_20_base_5d_" style:display-name="[Paragrafo base]" style:family="paragraph" style:parent-style-name="Standard" style:default-outline-level="" style:list-style-name="">
      <style:paragraph-properties fo:line-height="120%" fo:orphans="0" fo:widows="0"/>
      <style:text-properties fo:color="#000000" style:font-name="MinionPro-Regular" style:font-name-complex="MinionPro-Regular1"/>
    </style:style>
    <style:style style:name="testo_20_tabella" style:display-name="testo tabella" style:family="paragraph" style:parent-style-name="Standard" style:default-outline-level="" style:list-style-name="">
      <style:paragraph-properties style:line-height-at-least="0.353cm" fo:orphans="0" fo:widows="0">
        <style:tab-stops>
          <style:tab-stop style:position="0.4cm"/>
        </style:tab-stops>
      </style:paragraph-properties>
      <style:text-properties fo:color="#000000" style:font-name="Formata-Light" fo:font-size="8pt" style:font-size-asian="8pt" style:font-name-complex="Formata-Light1" style:font-size-complex="8pt"/>
    </style:style>
    <style:style style:name="TESTINA_5f_CENTRATO" style:display-name="TESTINA_CENTRATO" style:family="paragraph" style:parent-style-name="testo_20_tabella" style:default-outline-level="" style:list-style-name="">
      <style:paragraph-properties style:line-height-at-least="0.318cm" fo:text-align="center" style:justify-single-word="false"/>
      <style:text-properties fo:text-transform="uppercase" style:font-name="TimesTenLTStd-Bold" fo:font-weight="bold" style:font-weight-asian="bold" style:font-name-complex="TimesTenLTStd-Bold1" style:font-weight-complex="bold"/>
    </style:style>
    <style:style style:name="Testo_5f_trattino" style:display-name="Testo_trattino" style:family="paragraph" style:parent-style-name="Standard" style:default-outline-level="" style:list-style-name="">
      <style:paragraph-properties fo:margin-left="0.25cm" fo:margin-right="0cm" style:line-height-at-least="0.318cm" fo:orphans="0" fo:widows="0" fo:hyphenation-ladder-count="no-limit" fo:text-indent="-0.25cm" style:auto-text-indent="false">
        <style:tab-stops>
          <style:tab-stop style:position="0.282cm"/>
        </style:tab-stops>
      </style:paragraph-properties>
      <style:text-properties fo:color="#000000" style:font-name="TimesNewRomanPSMT" fo:font-size="8pt" style:font-size-asian="8pt" style:font-name-complex="TimesNewRomanPSMT1" style:font-size-complex="8pt" fo:hyphenate="false" fo:hyphenation-remain-char-count="2" fo:hyphenation-push-char-count="2"/>
    </style:style>
    <style:style style:name="Tab_5f_progr" style:display-name="Tab_progr" style:family="paragraph" style:parent-style-name="testo_20_tabella" style:default-outline-level="" style:list-style-name="">
      <style:paragraph-properties style:line-height-at-least="0.318cm" fo:hyphenation-ladder-count="no-limit">
        <style:tab-stops>
          <style:tab-stop style:position="0.282cm"/>
        </style:tab-stops>
      </style:paragraph-properties>
      <style:text-properties style:font-name="TimesTenLTStd-Roman" style:font-name-complex="TimesTenLTStd-Roman1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it" fo:country="IT" style:language-asian="it" style:country-asian="IT" style:font-name-complex="Times New Roman2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ody_20_Text_20_2_20_Char" style:display-name="Body Text 2 Char" style:family="text">
      <style:text-properties style:font-name="Times" fo:font-size="12pt" fo:language="it" fo:country="IT" style:font-size-asian="12pt" style:language-asian="it" style:country-asian="IT" style:font-name-complex="Times1" style:font-size-complex="12pt" style:language-complex="ar" style:country-complex="SA"/>
    </style:style>
    <style:style style:name="Body_20_Text_20_2_20_Char1" style:display-name="Body Text 2 Char1" style:family="text" style:parent-style-name="Default_20_Paragraph_20_Font">
      <style:text-properties fo:font-size="12pt" style:font-size-asian="12pt" style:font-name-complex="Times New Roman2" style:font-size-complex="12pt"/>
    </style:style>
    <style:style style:name="BOLD_5f_BIANCO_5f_2015" style:display-name="BOLD_BIANCO_2015" style:family="text">
      <style:text-properties fo:text-transform="uppercase" style:text-outline="true" style:font-name="TimesTenLTStd-Bold" fo:font-size="9pt" fo:font-weight="bold" style:font-size-asian="9pt" style:font-weight-asian="bold"/>
    </style:style>
    <style:style style:name="TESTATINA_5f_CORSIVO_5f_2015" style:display-name="TESTATINA_CORSIVO_2015" style:family="text">
      <style:text-properties fo:text-transform="uppercase" style:font-name="TimesTenLTStd-Italic" fo:font-size="9.5pt" fo:font-style="italic" style:font-size-asian="9.5pt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Francesca Fabbri</meta:initial-creator>
    <dc:creator>rosaria privitera</dc:creator>
    <meta:editing-cycles>5</meta:editing-cycles>
    <meta:creation-date>2016-10-28T15:35:00</meta:creation-date>
    <dc:date>2020-10-29T16:41:42.41</dc:date>
    <meta:editing-duration>PT1H46M9S</meta:editing-duration>
    <meta:generator>OpenOffice/4.1.3$Win32 OpenOffice.org_project/413m1$Build-9783</meta:generator>
    <meta:document-statistic meta:table-count="17" meta:image-count="0" meta:object-count="0" meta:page-count="17" meta:paragraph-count="366" meta:word-count="2874" meta:character-count="1906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