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8cm" fo:margin-bottom="0.18cm" fo:text-align="start" style:justify-single-word="false" fo:text-indent="0cm" style:auto-text-indent="false" style:text-autospace="none" style:vertical-align="auto" style:writing-mode="lr-tb"/>
    </style:style>
    <style:style style:name="P2" style:family="paragraph" style:parent-style-name="Standard">
      <style:paragraph-properties fo:margin-left="0cm" fo:margin-right="0cm" fo:margin-top="0.176cm" fo:margin-bottom="0.176cm" fo:text-indent="0cm" style:auto-text-indent="false" style:text-autospace="non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.176cm" fo:margin-bottom="0.176cm" fo:text-indent="0cm" style:auto-text-indent="false" style:text-autospace="non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cm" fo:margin-right="0cm" fo:margin-top="0.176cm" fo:margin-bottom="0.176cm" fo:text-indent="0cm" style:auto-text-indent="false" style:text-autospace="none"/>
    </style:style>
    <style:style style:name="P5" style:family="paragraph" style:parent-style-name="H5">
      <style:paragraph-properties fo:margin-left="0cm" fo:margin-right="0cm" fo:margin-top="0.176cm" fo:margin-bottom="0.176cm" fo:text-indent="0cm" style:auto-text-indent="false" fo:keep-with-next="always" style:text-autospace="none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_20__28_Web_29_">
      <style:paragraph-properties fo:margin-left="0cm" fo:margin-right="0cm" fo:margin-top="0.176cm" fo:margin-bottom="0.176cm" fo:text-indent="0cm" style:auto-text-indent="false" style:text-autospace="none"/>
      <style:text-properties fo:color="#000000" style:font-name="Times New Roman" fo:font-size="12pt" fo:language="it" fo:country="IT" style:text-underline-style="none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Normal_20__28_Web_29_">
      <style:paragraph-properties fo:margin-left="0cm" fo:margin-right="0cm" fo:margin-top="0.18cm" fo:margin-bottom="0.18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it" fo:country="IT" style:text-underline-style="none" style:font-size-asian="12pt" style:language-asian="it" style:country-asian="IT" style:font-name-complex="Times New Roman" style:font-size-complex="12pt" style:language-complex="ar" style:country-complex="SA"/>
    </style:style>
    <style:style style:name="T1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0000ff" style:font-name="Times New Roman" style:text-underline-style="solid" style:text-underline-width="auto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it" fo:country="IT" fo:font-style="normal" style:font-name-asian="Calibri" style:language-asian="it" style:country-asian="IT" style:font-style-asian="normal" style:font-name-complex="Calibri" style:language-complex="ar" style:country-complex="SA" style:font-style-complex="normal"/>
    </style:style>
    <style:style style:name="T10" style:family="text">
      <style:text-properties style:font-name="Calibri" fo:font-size="11pt" fo:language="it" fo:country="IT" fo:font-style="normal" style:font-name-asian="Calibri" style:font-size-asian="11pt" style:language-asian="it" style:country-asian="IT" style:font-style-asian="normal" style:font-name-complex="Calibri" style:font-size-complex="11pt" style:language-complex="ar" style:country-complex="SA" style:font-style-complex="normal"/>
    </style:style>
    <style:style style:name="T11" style:family="text">
      <style:text-properties style:font-name="Calibri" fo:language="it" fo:country="IT" fo:font-style="normal" style:font-name-asian="Calibri" style:language-asian="it" style:country-asian="IT" style:font-style-asian="normal" style:font-name-complex="Calibri" style:language-complex="ar" style:country-complex="SA" style:font-style-complex="normal"/>
    </style:style>
    <style:style style:name="T12" style:family="text">
      <style:text-properties fo:color="#000000" fo:font-size="12pt" fo:language="it" fo:country="IT" style:text-underline-style="none" style:font-size-asian="12pt" style:language-asian="it" style:country-asian="IT" style:font-name-complex="Times New Roman" style:font-size-complex="12pt" style:language-complex="ar" style:country-complex="SA"/>
    </style:style>
    <style:style style:name="T13" style:family="text">
      <style:text-properties fo:color="#000000" fo:font-size="12pt" fo:language="it" fo:country="IT" style:text-underline-style="none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fo:font-size="12pt" fo:language="it" fo:country="IT" fo:font-style="normal" style:text-underline-style="none" fo:font-weight="normal" style:font-name-asian="Calibri" style:font-size-asian="12pt" style:language-asian="it" style:country-asian="I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fo:font-size="12pt" fo:language="it" fo:country="IT" fo:font-style="italic" style:text-underline-style="none" fo:font-weight="bold" style:font-name-asian="Calibri" style:font-size-asian="12pt" style:language-asian="it" style:country-asian="IT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16" style:family="text">
      <style:text-properties fo:color="#000000" fo:font-size="12pt" style:text-underline-style="none" style:font-size-asian="12pt" style:font-size-complex="12pt"/>
    </style:style>
    <style:style style:name="T17" style:family="text">
      <style:text-properties fo:color="#000000" style:font-name="Calibri" fo:font-size="11pt" fo:language="it" fo:country="IT" fo:font-style="italic" style:text-underline-style="none" fo:font-weight="bold" style:font-name-asian="Calibri" style:font-size-asian="11pt" style:language-asian="it" style:country-asian="I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8" style:family="text">
      <style:text-properties fo:color="#000000" style:font-name="Calibri" fo:font-size="11pt" fo:language="it" fo:country="IT" fo:font-style="normal" style:text-underline-style="none" fo:font-weight="normal" style:font-name-asian="Calibri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Calibri" fo:language="it" fo:country="IT" fo:font-style="normal" style:text-underline-style="none" fo:font-weight="normal" style:font-name-asian="Calibri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20" style:family="text">
      <style:text-properties fo:color="#000000" style:font-name="Calibri" fo:language="it" fo:country="IT" fo:font-style="italic" style:text-underline-style="none" fo:font-weight="bold" style:font-name-asian="Calibri" style:language-asian="it" style:country-asian="IT" style:font-style-asian="italic" style:font-weight-asian="bold" style:font-name-complex="Calibri" style:language-complex="ar" style:country-complex="SA" style:font-style-complex="italic" style:font-weight-complex="bold"/>
    </style:style>
    <style:style style:name="T21" style:family="text">
      <style:text-properties fo:color="#000000" style:font-name="Calibri" fo:font-size="12pt" fo:language="it" fo:country="IT" fo:font-style="normal" style:text-underline-style="none" fo:font-weight="normal" style:font-name-asian="Calibri" style:font-size-asian="12pt" style:language-asian="it" style:country-asian="I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Calibri" fo:font-size="12pt" fo:language="it" fo:country="IT" fo:font-style="italic" style:text-underline-style="none" fo:font-weight="bold" style:font-name-asian="Calibri" style:font-size-asian="12pt" style:language-asian="it" style:country-asian="IT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23" style:family="text">
      <style:text-properties fo:color="#000000" style:text-underline-style="none"/>
    </style:style>
    <style:style style:name="T24" style:family="text">
      <style:text-properties fo:color="#000000" fo:language="it" fo:country="IT" style:text-underline-style="none" style:language-asian="it" style:country-asian="IT" style:font-name-complex="Times New Roman" style:language-complex="ar" style:country-complex="SA"/>
    </style:style>
    <style:style style:name="T25" style:family="text">
      <style:text-properties fo:color="#000000" fo:language="it" fo:country="IT" style:text-underline-style="none" fo:font-weight="bold" style:language-asian="it" style:country-asian="IT" style:font-weight-asian="bold" style:font-name-complex="Times New Roman" style:language-complex="ar" style:country-complex="SA" style:font-weight-complex="bold"/>
    </style:style>
    <style:style style:name="T26" style:family="text">
      <style:text-properties fo:color="#000000" style:font-name="Times New Roman" fo:font-size="12pt" fo:language="it" fo:country="IT" style:text-underline-style="none" style:font-size-asian="12pt" style:language-asian="it" style:country-asian="IT" style:font-name-complex="Times New Roman" style:font-size-complex="12pt" style:language-complex="ar" style:country-complex="SA"/>
    </style:style>
    <style:style style:name="T27" style:family="text">
      <style:text-properties fo:color="#000000" style:font-name="Times New Roman" fo:font-size="12pt" fo:language="it" fo:country="IT" style:text-underline-style="none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fo:color="#000000" style:font-name="Times New Roman" fo:font-size="12pt" fo:language="it" fo:country="IT" fo:font-style="normal" style:text-underline-style="none" fo:font-weight="normal" style:font-name-asian="Calibri" style:font-size-asian="12pt" style:language-asian="it" style:country-asian="I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it" fo:country="IT" fo:font-style="italic" style:text-underline-style="none" fo:font-weight="bold" style:font-name-asian="Calibri" style:font-size-asian="12pt" style:language-asian="it" style:country-asian="IT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30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style:font-name="Times New Roman" fo:font-size="12pt" fo:language="it" fo:country="IT" style:text-underline-style="solid" style:text-underline-width="auto" style:text-underline-color="font-color" style:font-size-asian="12pt" style:language-asian="it" style:country-asian="IT" style:font-name-complex="Times New Roman" style:font-size-complex="12pt" style:language-complex="ar" style:country-complex="SA"/>
    </style:style>
    <style:style style:name="T32" style:family="text">
      <style:text-properties fo:color="#000000" style:font-name="Times New Roman" fo:font-size="12pt" style:text-underline-style="none" style:font-size-asian="12pt" style:font-size-complex="12pt"/>
    </style:style>
    <style:style style:name="T33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5" style:family="text">
      <style:text-properties fo:color="#000000" style:font-name="Times New Roman" fo:language="it" fo:country="IT" style:text-underline-style="none" style:language-asian="it" style:country-asian="IT" style:font-name-complex="Times New Roman" style:language-complex="ar" style:country-complex="SA"/>
    </style:style>
    <style:style style:name="T36" style:family="text">
      <style:text-properties fo:color="#000000" style:font-name="Times New Roman" fo:language="it" fo:country="IT" style:text-underline-style="none" fo:font-weight="bold" style:language-asian="it" style:country-asian="IT" style:font-weight-asian="bold" style:font-name-complex="Times New Roman" style:language-complex="ar" style:country-complex="SA" style:font-weight-complex="bold"/>
    </style:style>
    <style:style style:name="T37" style:family="text">
      <style:text-properties fo:color="#000000" style:font-name="Times New Roman" fo:language="it" fo:country="IT" fo:font-style="normal" style:text-underline-style="none" fo:font-weight="normal" style:font-name-asian="Calibri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language="it" fo:country="IT" fo:font-style="italic" style:text-underline-style="none" fo:font-weight="bold" style:font-name-asian="Calibri" style:language-asian="it" style:country-asian="IT" style:font-style-asian="italic" style:font-weight-asian="bold" style:font-name-complex="Calibri" style:language-complex="ar" style:country-complex="SA" style:font-style-complex="italic" style:font-weight-complex="bold"/>
    </style:style>
    <style:style style:name="T39" style:family="text">
      <style:text-properties fo:color="#000000" style:font-name="Times New Roman" style:text-underline-style="none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weight="bold" style:font-weight-asian="bold" style:font-weight-complex="bold"/>
    </style:style>
    <style:style style:name="T45" style:family="text"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T46" style:family="text">
      <style:text-properties fo:color="#0000cc" style:font-name="Times New Roman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0000cc" style:font-name="Times New Roman" fo:font-size="12pt" fo:language="it" fo:country="IT" style:text-underline-style="solid" style:text-underline-width="auto" style:text-underline-color="font-color" style:font-size-asian="12pt" style:language-asian="it" style:country-asian="IT" style:font-name-complex="Times New Roman" style:font-size-complex="12pt" style:language-complex="ar" style:country-complex="SA"/>
    </style:style>
    <style:style style:name="T48" style:family="text">
      <style:text-properties fo:color="#0000cc" style:font-name="Times New Roman" fo:font-size="12pt" fo:language="it" fo:country="IT" style:text-underline-style="solid" style:text-underline-width="auto" style:text-underline-color="font-color" fo:font-weight="normal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cc" style:font-name="Times New Roman" fo:font-size="12pt" fo:language="it" fo:country="IT" style:text-underline-style="none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fo:color="#0000cc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1" style:family="text">
      <style:text-properties fo:color="#0000cc" style:font-name="Times New Roman" fo:font-size="12pt" style:text-underline-style="solid" style:text-underline-width="auto" style:text-underline-color="font-color" style:font-size-asian="12pt" style:font-size-complex="12pt"/>
    </style:style>
    <style:style style:name="T52" style:family="text">
      <style:text-properties fo:color="#0000cc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&quot;TYPE=PICT;ALT=PartecipAzioni: sostantivo, plurale&quot;"/>
      </text:user-field-decls>
      <text:p text:style-name="P6">PartecipAzioni: sostantivo, plurale </text:p>
      <text:p text:style-name="P7">Pubblicata dalla Regione Emilia-Romagna una guida metodologica per la partecipazione integrata </text:p>
      <text:p text:style-name="P7">La nostra Regione è da anni impegnata a promuovere <text:span text:style-name="T8">forme di coinvolgimento e partecipazione dei cittadini </text:span>e dei loro rappresentanti alle politiche regionali, secondo un approccio inclusivo e integrato che tende al raggiungimento di decisioni migliori e condivise.</text:p>
      <text:p text:style-name="P7">In questa ottica di crescita della partecipazione, come forma di coinvolgimento di tutta la cittadinanza, il servizio Comunicazione, educazione alla sostenibilità e strumenti di partecipazione, in collaborazione con il Gruppo comunicazione di cittadinanza della stessa amministrazione regionale, ha ideato e curato una guida metodologica sulla partecipazione, un concreto strumento per fornire alle strutture stessa della Regione indicazioni di metodo e operative, passo dopo passo, per la realizzazione, la comunicazione e la valutazione dei processi partecipativi. </text:p>
      <text:p text:style-name="P1"><text:span text:style-name="T26">La pubblicazione "</text:span><text:a xlink:type="simple" xlink:href="http://partecipazione.regione.emilia-romagna.it/entra-in-regione/documenti/altri-documenti/partecipazione-1/partecipazioni-guida-metodologica-processi-partecipativi-integrati/at_download/file/GuidaMetodolocicaPartecipAzioni..pdf" text:style-name="Internet_20_link" text:visited-style-name="Visited_20_Internet_20_Link"><text:span text:style-name="T30">PartecipAzioni: sostantivo, plurale. Guida metodologica per la gestione di processi di partecipazione integrati</text:span></text:a><text:span text:style-name="T26">" è divisa in </text:span><text:span text:style-name="T27">quattro capitoli</text:span><text:span text:style-name="T26">: nel primo si parla ampiamente della partecipazione dei cittadini nella governance europea, nazionale e della Regione Emilia-Romagna; nel secondo il focus è sulla gestione di un processo partecipativo integrato mentre nel terzo si affronta il tema degli strumenti e tecniche per la partecipazione. Nel quarto e ultimo capitolo, il volume tratta alcuni casi di studio relativi alla realizzazione di processi partecipativi a supporto delle politiche regionali.</text:span></text:p>
      <text:p text:style-name="P1"><text:span text:style-name="T26">Il volume, che è dotato anche di un fornita e accurata </text:span><text:span text:style-name="T27">bibliografia</text:span><text:span text:style-name="T26">, un </text:span><text:span text:style-name="T27">glossario</text:span><text:span text:style-name="T26"> a cura dell'Osservatorio della partecipazione ed una serie ampia di link per accedere e consultare </text:span><text:span text:style-name="T27">siti web sulla partecipazione</text:span><text:span text:style-name="T26">, è già consultabile e scaricabile online nella sezione del sito della E-R partecipazione della collana “</text:span><text:span text:style-name="T27"> </text:span><text:a xlink:type="simple" xlink:href="http://partecipazione.regione.emilia-romagna.it/entra-in-regione/documenti/altri-documenti/partecipazione-1" text:style-name="Internet_20_link" text:visited-style-name="Visited_20_Internet_20_Link"><text:span text:style-name="T34">I quaderni della partecipazione</text:span></text:a><text:span text:style-name="T27"> </text:span><text:span text:style-name="T26">”, edita dalla Regione Emilia-Romagna. </text:span></text:p>
      <text:p text:style-name="P1"><text:span text:style-name="T28">Per chi desidera ottenere la pubblicazione, presso l’Urp della Regione Emilia-Romagna è disponibile la versione stampata. Per biblioteche o uffici che desiderassero acquisirlo per i propri utenti è possibile scrivere richiedendo copia a questo indirizzo di posta elettronica: </text:span><text:a xlink:type="simple" xlink:href="mailto:partecipazione@regione.emilia-romagna.it" text:style-name="Internet_20_link" text:visited-style-name="Visited_20_Internet_20_Link"><text:span text:style-name="T29">partecipazione@regione.emilia-romagna.it</text:span></text:a></text:p>
      <text:p text:style-name="P3">Lo sportello del<text:span text:style-name="T9">l’Urp della Regione Emilia-Romagna si trova in Viale Aldo Moro, 52, Bologna, con apertura al pubblico </text:span>dal lunedì al venerdì dalle ore 9 alle 13 e il lunedì e giovedì pomeriggio dalle 14.30 alle 16.30. Numero verde Urp 800 662200 </text:p>
      <text:list xml:id="list6358243533438843135" text:style-name="L1">
        <text:list-header>
          <text:p text:style-name="P4"><text:span text:style-name="T49">Link alle pubblicazioni: </text:span><text:span text:style-name="T46"><text:line-break/></text:span><text:a xlink:type="simple" xlink:href="http://partecipazione.regione.emilia-romagna.it/entra-in-regione/documenti/altri-documenti/partecipazione-1/partecipazioni-guida-metodologica-processi-partecipativi-integrati/at_download/file/GuidaMetodolocicaPartecipAzioni..pdf" text:style-name="Internet_20_link" text:visited-style-name="Visited_20_Internet_20_Link">PartecipAzioni: sostantivo, plurale</text:a><text:span text:style-name="T48"> <text:line-break/></text:span><text:a xlink:type="simple" xlink:href="http://partecipazione.regione.emilia-romagna.it/entra-in-regione/documenti/altri-documenti/partecipazione-1" text:style-name="Internet_20_link" text:visited-style-name="Visited_20_Internet_20_Link"><text:span text:style-name="Internet_20_link"><text:span text:style-name="T52">Collana I quaderni della partecipazione</text:span></text:span></text:a></text:p>
        </text:list-header>
      </text:list>
      <text:h text:style-name="P5" text:outline-level="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use-window-font-color="true" style:font-name="Times New Roman" style:font-name-asian="SimSun" style:language-asian="it" style:country-asian="IT" style:font-name-complex="Times New Roman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o Campisi</meta:initial-creator>
    <meta:creation-date>2016-04-18T09:11:47.51</meta:creation-date>
    <dc:date>2016-04-19T14:05:56.07</dc:date>
    <dc:creator>Fabio Campisi</dc:creator>
    <meta:editing-duration>PT1H46M28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9" meta:word-count="364" meta:character-count="2630"/>
  </office:meta>
</office:document-meta>
</file>